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inrit, Mûzefalk 5,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inrit, Mûzefalk 5, Harkema</text:p>
            <text:p text:style-name="common-al">Zaaknummer: Z2025-001563</text:p>
            <text:p text:style-name="common-al">Zaakadres: Mûzefalk 5, Harkema</text:p>
            <text:p text:style-name="common-al">Omschrijving: het verbreden van een inrit</text:p>
            <text:p text:style-name="common-al">Datum ontvangst: 26-09-2025</text:p>
            <text:p text:style-name="common-al">Datum bekendmaking:9-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042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2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2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563</meta:user-defined>
    <meta:user-defined meta:name="DCTERMS.abstract">27/9 uitritten, het verbreden van een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inrit, Mûzefalk 5, Harkema</meta:user-defined>
    <meta:user-defined meta:name="DCTERMS.W3CDTF/DCTERMS.available">2025-10-10</meta:user-defined>
    <meta:user-defined meta:name="DCTERMS.W3CDTF/OVERHEIDop.jaargang">2025</meta:user-defined>
    <meta:user-defined meta:name="OVERHEIDop.publicationIssue">440420</meta:user-defined>
    <meta:user-defined meta:name="OVERHEIDop.GmbID/DC.identifier">gmb-2025-440420</meta:user-defined>
    <meta:user-defined meta:name="OVERHEIDop.versieInformatie"/>
  </office:meta>
</office:document-meta>
</file>