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kerstraat 4E 1078M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zolderverdieping, het realiseren van een vliering en het realiseren van twee dakramen in het voordakvlak met behoud van de woonbestemming</text:p>
            <text:p text:style-name="common-al">Zaakadres: Jekerstraat 4E 1078MC Amsterdam</text:p>
            <text:p text:style-name="common-al">Datum ontvangst: 09-01-2025</text:p>
            <text:p text:style-name="common-al">Zaaknummer: Z2025-000966</text:p>
            <text:p text:style-name="common-al">DSO-nummer: 20250109014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4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66</meta:user-defined>
    <meta:user-defined meta:name="DCTERMS.abstract">intern wijzigen van de zolderverdieping, het realiseren van een vliering en het realiseren van twee dakramen in het voordakvlak met behoud van de 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ekerstraat 4E 1078MC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042</meta:user-defined>
    <meta:user-defined meta:name="OVERHEIDop.GmbID/DC.identifier">gmb-2025-44042</meta:user-defined>
    <meta:user-defined meta:name="OVERHEIDop.versieInformatie"/>
  </office:meta>
</office:document-meta>
</file>