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Kerkhoflaan 98 1161JE Zwanenburg, Uitweg kerkhoflaan 98 Zwanenburg, , 2025083100124, 039412500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41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2500289</meta:user-defined>
    <meta:user-defined meta:name="DCTERMS.abstract">Uitweg kerkhoflaan 98 Zwan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Kerkhoflaan 98 1161JE Zwanenburg, Uitweg kerkhoflaan 98 Zwanenburg, , 2025083100124, 039412500289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16</meta:user-defined>
    <meta:user-defined meta:name="OVERHEIDop.GmbID/DC.identifier">gmb-2025-440416</meta:user-defined>
    <meta:user-defined meta:name="OVERHEIDop.versieInformatie"/>
  </office:meta>
</office:document-meta>
</file>