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Dorpsstraat 5 in Over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7 oktober 2025 een aanvraag met zaaknummer <text:span text:style-name="nadrukvet">Z2025-00001853</text:span> hebben ontvangen voor het realiseren van een werkplaats voor reparatie van fietsen aan huis (Fix2Ride) op de locatie <text:span text:style-name="nadrukvet">Dorpsstraat 5 in Overslag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5 okto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404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853</meta:user-defined>
    <meta:user-defined meta:name="DCTERMS.abstract">Ingekomen aanvraag - Dorpsstraat 5 in Overslag</meta:user-defined>
    <dc:language>nl</dc:language>
    <meta:user-defined meta:name="OVERHEIDop.locatietype/OVERHEIDop.gebiedsmarkering">Vlak</meta:user-defined>
    <meta:user-defined meta:name="DC.title">Ingekomen aanvraag - Dorpsstraat 5 in Overslag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0414</meta:user-defined>
    <meta:user-defined meta:name="OVERHEIDop.GmbID/DC.identifier">gmb-2025-440414</meta:user-defined>
    <meta:user-defined meta:name="OVERHEIDop.versieInformatie"/>
  </office:meta>
</office:document-meta>
</file>