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elper Westsingel 98, 9721 B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Helper Westsingel 98  te Groningen  </text:span>
          </text:p>
            <text:p text:style-name="common-al">De gemeente Groningen heeft op 12-09-2025 een melding sloopwerkzaamheden ontvangen voor het verwijderen van asbest aan Helper Westsingel 98  te Groningen  , dossiernummer GRN-0002388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040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0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0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88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Helper Westsingel 98, 9721 BH Groningen</meta:user-defined>
    <meta:user-defined meta:name="OVERHEIDop.datumEindeReactietermijn">2025-11-21</meta:user-defined>
    <meta:user-defined meta:name="OVERHEIDop.terinzageleggingBG">https://groningen.lokalebekendmakingen.nl/case/1:9822:164700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409</meta:user-defined>
    <meta:user-defined meta:name="OVERHEIDop.GmbID/DC.identifier">gmb-2025-440409</meta:user-defined>
    <meta:user-defined meta:name="OVERHEIDop.versieInformatie"/>
  </office:meta>
</office:document-meta>
</file>