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een omgevingsvergunning voor het houden van vleesvarkens, Wissinkbrinkweg 57, 7482R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oktober 2025 een besluit genomen op de aanvraag met zaaknummer Z2025-00001605 voor een Omgevingsvergunning voor het gedeeltelijk intrekken van een omgevingsvergunning voor het houden van vleesvarkens op de locatie Wissinkbrinkweg 57, 7482RJ Haaksbergen. De vergunning is verleend. Het besluit betreft de volgende activiteit(en):</text:p>
            <text:p text:style-name="common-al">- omgevingsvergunning (intrekk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4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05</meta:user-defined>
    <meta:user-defined meta:name="DCTERMS.abstract">Betreft:  Besluit op locatie Wissinkbrinkweg 57, 7482RJ Haaksbergen</meta:user-defined>
    <dc:language>nl</dc:language>
    <meta:user-defined meta:name="OVERHEIDop.locatietype/OVERHEIDop.gebiedsmarkering">Punt</meta:user-defined>
    <meta:user-defined meta:name="DC.title">Toestemming voor het gedeeltelijk intrekken van een omgevingsvergunning voor het houden van vleesvarkens, Wissinkbrinkweg 57, 7482RJ Haaksbergen</meta:user-defined>
    <meta:user-defined meta:name="DCTERMS.W3CDTF/DCTERMS.available">2025-10-10</meta:user-defined>
    <meta:user-defined meta:name="DCTERMS.W3CDTF/OVERHEIDop.jaargang">2025</meta:user-defined>
    <meta:user-defined meta:name="OVERHEIDop.publicationIssue">440408</meta:user-defined>
    <meta:user-defined meta:name="OVERHEIDop.GmbID/DC.identifier">gmb-2025-440408</meta:user-defined>
    <meta:user-defined meta:name="OVERHEIDop.versieInformatie"/>
  </office:meta>
</office:document-meta>
</file>