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iezerplein 7A-1 t/m 7A-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Diezerplein 7A  8021 CS (woonfunctie)</text:span>
            </text:span>
          </text:p>
            <text:p text:style-name="common-al">
            <text:span text:style-name="nadrukcur">Splitsen in:</text:span>
          </text:p>
            <text:p text:style-name="common-al">
            <text:span text:style-name="nadrukvet">
              <text:span text:style-name="nadrukvet">Diezerplein 7A-1  8021 CS (woonfunctie 1<text:span text:style-name="sup">e</text:span> v.d.)</text:span>
            </text:span>
          </text:p>
            <text:p text:style-name="common-al">
            <text:span text:style-name="nadrukvet">
              <text:span text:style-name="nadrukvet">Diezerplein 7A-2  8021 CS (woonfunctie 1<text:span text:style-name="sup">e</text:span> v.d.)</text:span>
            </text:span>
          </text:p>
            <text:p text:style-name="common-al">
            <text:span text:style-name="nadrukvet">
              <text:span text:style-name="nadrukvet">Diezerplein 7A-3  8021 CS (woonfunctie 1<text:span text:style-name="sup">e</text:span> v.d.)</text:span>
            </text:span>
          </text:p>
            <text:p text:style-name="common-al">
            <text:span text:style-name="nadrukvet">
              <text:span text:style-name="nadrukvet">Diezerplein 7A-4  8021 CS (woonfunctie 2<text:span text:style-name="sup">e</text:span> v.d.)</text:span>
            </text:span>
          </text:p>
            <text:p text:style-name="common-al">
            <text:span text:style-name="nadrukvet">
              <text:span text:style-name="nadrukvet">Diezerplein 7A-5  8021 CS (woonfunctie 2<text:span text:style-name="sup">e</text:span> v.d.)</text:span>
            </text:span>
          </text:p>
            <text:p text:style-name="common-al">
            <text:span text:style-name="nadrukvet"/>
          </text:p>
            <text:p text:style-name="common-al">Verzenddatum besluit: 8 oktober 2025</text:p>
            <text:p text:style-name="common-al">Kenmerk besluit: 202598-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040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0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0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Diezerplein 7A-1 t/m 7A-5</meta:user-defined>
    <meta:user-defined meta:name="DCTERMS.W3CDTF/DCTERMS.available">2025-10-10</meta:user-defined>
    <meta:user-defined meta:name="DCTERMS.W3CDTF/OVERHEIDop.jaargang">2025</meta:user-defined>
    <meta:user-defined meta:name="OVERHEIDop.externeBijlage">Bijlage bij huisnummerbesluit 202598-2025|exb-2025-36738</meta:user-defined>
    <meta:user-defined meta:name="OVERHEIDop.publicationIssue">440405</meta:user-defined>
    <meta:user-defined meta:name="OVERHEIDop.GmbID/DC.identifier">gmb-2025-440405</meta:user-defined>
    <meta:user-defined meta:name="OVERHEIDop.versieInformatie"/>
  </office:meta>
</office:document-meta>
</file>