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aan  Het Blazoen 3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851 en is aangevraagd voor een gehandicaptenparkeerplaats aan Het Blazoen 35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oktober 2025. De gemeente neemt daarover waarschijnlijk uiterlijk 17 november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04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gehandicaptenparkeerplaats aan  Het Blazoen 35 te Swifterban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00</meta:user-defined>
    <meta:user-defined meta:name="OVERHEIDop.GmbID/DC.identifier">gmb-2025-440400</meta:user-defined>
    <meta:user-defined meta:name="OVERHEIDop.versieInformatie"/>
  </office:meta>
</office:document-meta>
</file>