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erzenddatum 08-10-2025, Kerkhoflaan 98, 1161 JE Zwanenburg, maken van een uitweg, DSO nummer 2025083100124, zaaknummer 03941250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3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00289</meta:user-defined>
    <meta:user-defined meta:name="DCTERMS.abstract">Uitweg kerkhoflaan 98 Zwan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verzenddatum 08-10-2025, Kerkhoflaan 98, 1161 JE Zwanenburg, maken van een uitweg, DSO nummer 2025083100124, zaaknummer 039412500289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96</meta:user-defined>
    <meta:user-defined meta:name="OVERHEIDop.GmbID/DC.identifier">gmb-2025-440396</meta:user-defined>
    <meta:user-defined meta:name="OVERHEIDop.versieInformatie"/>
  </office:meta>
</office:document-meta>
</file>