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heffing plaatsen voorwerpen verleend aan Zuidsingel 118 (via De Zoom), 8255 CH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ntheffing plaatsen voorwerpen ontvangen. De aanvraag heeft dossiernummer CLZ-00004491 en is aangevraagd voor het plaatsen van een verhuislift en verhuiswagen op 29 oktober 2025 aan Zuidsingel 118 (via De Zoom), 8255 CH Swifterbant. Op deze aanvraag is op 24 september 2025 een besluit genomen. De gevraagde ontheffing is verleend.</text:p>
            <text:p text:style-name="common-al"/>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24 sept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03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ctificatie: ontheffing plaatsen voorwerpen verleend aan Zuidsingel 118 (via De Zoom), 8255 CH Swifterbant</meta:user-defined>
    <meta:user-defined meta:name="DCTERMS.W3CDTF/DCTERMS.available">2025-10-10</meta:user-defined>
    <meta:user-defined meta:name="DCTERMS.W3CDTF/OVERHEIDop.jaargang">2025</meta:user-defined>
    <meta:user-defined meta:name="OVERHEIDop.publicationIssue">440390</meta:user-defined>
    <meta:user-defined meta:name="OVERHEIDop.GmbID/DC.identifier">gmb-2025-440390</meta:user-defined>
    <meta:user-defined meta:name="OVERHEIDop.versieInformatie"/>
  </office:meta>
</office:document-meta>
</file>