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aanwijzing huwelijkslocaties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1:63 en 1:64 van het Burgerlijk wetboek en 5 van de Wet rechten burgerlijke stand;</text:p>
            <text:p text:style-name="al"/>
            <text:p text:style-name="al">gelet op het Algemeen delegatiebesluit gemeente Zutphen 2025;</text:p>
            <text:p text:style-name="al"/>
            <text:p text:style-name="al">b e s l u i t :</text:p>
            <text:p text:style-name="al"/>
            <text:p text:style-name="al">vast te stellen de</text:p>
            <text:p text:style-name="al"/>
            <text:p text:style-name="al">
            <text:span text:style-name="nadrukvet">Regeling aanwijzing huwelijkslocaties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bruidspaar: het aanstaande echtpaar of de aanstaande partners;</text:p>
              </text:list-item>
              <text:list-item text:style-override="id1-3-2-2-1-4-2">
                <text:number>b.</text:number>
                <text:p text:style-name="al">college: het college van burgemeester en wethouders;</text:p>
              </text:list-item>
              <text:list-item text:style-override="id1-3-2-2-1-4-3">
                <text:number>c.</text:number>
                <text:p text:style-name="al">eigenaar: de eigenaar of rechthebbende op een gebouw;</text:p>
              </text:list-item>
              <text:list-item text:style-override="id1-3-2-2-1-4-4">
                <text:number>d.</text:number>
                <text:p text:style-name="al">gebouw: een permanent bouwwerk met bijbehorend kadastraal perceel;</text:p>
              </text:list-item>
              <text:list-item text:style-override="id1-3-2-2-1-4-5">
                <text:number>e.</text:number>
                <text:p text:style-name="al">gemeente: gemeente Zutphen;</text:p>
              </text:list-item>
              <text:list-item text:style-override="id1-3-2-2-1-4-6">
                <text:number>f.</text:number>
                <text:p text:style-name="al">huwelijk: het sluiten van een huwelijk of het registreren van een partnerschap.</text:p>
              </text:list-item>
            </text:list>
          </text:section>
          <text:section text:name="artikel_id1-3-2-2-2" text:style-name="artikel">
            <text:p text:style-name="artikel_kop_titel"><text:span text:style-name="artikel_kop_label">Artikel</text:span> <text:span text:style-name="artikel_kop_nr">2</text:span> Aanwijzing huwelijkslocatie op verzoek</text:p>
            <text:list text:style-name="id1-3-2-2-2-2">
              <text:list-item text:style-override="id1-3-2-2-2-2">
                <text:number>1.</text:number>
                <text:p text:style-name="al">Het college kan op verzoek van één of beide partners elk in de gemeente gelegen gebouw, anders dan het stadhuis waar het gemeentebestuur zitting heeft, als locatie voor het voltrekken van een huwelijk aanwijzen.</text:p>
              </text:list-item>
              <text:list-item text:style-override="id1-3-2-2-2-3">
                <text:number>2.</text:number>
                <text:p text:style-name="al">De aanwijzing van de locatie geldt voor de duur van het sluiten van het huwelijk.</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aanvraag om aanwijzing van een huwelijkslocatie moet met een door het college vastgesteld aanvraagformulier worden ingediend. De aanvraag moet uiterlijk twaalf weken voor de gewenste datum van de huwelijksvoltrekking zijn ontvangen.</text:p>
              </text:list-item>
              <text:list-item text:style-override="id1-3-2-2-3-3">
                <text:number>2.</text:number>
                <text:p text:style-name="al">Bij de aanvraag moeten worden overgelegd:</text:p>
                <text:list text:style-name="id1-3-2-2-3-3-3">
                  <text:list-item text:style-override="id1-3-2-2-3-3-3-1">
                    <text:number>a.</text:number>
                    <text:p text:style-name="al">als het bruidspaar geen eigenaar is: de ‘Overeenkomst huwelijk en geregistreerd partnerschap op locatie’, ondertekend door de eigenaar van de gewenste huwelijkslocatie en het bruidspaar, en </text:p>
                  </text:list-item>
                  <text:list-item text:style-override="id1-3-2-2-3-3-3-2">
                    <text:number>b.</text:number>
                    <text:p text:style-name="al">indien vereist: een gebruiksmelding.</text:p>
                  </text:list-item>
                </text:list>
              </text:list-item>
              <text:list-item text:style-override="id1-3-2-2-3-4">
                <text:number>3.</text:number>
                <text:p text:style-name="al">Het college kan besluiten een onvolledige en/ of niet tijdig ontvangen aanvraag niet in behandeling te nemen.</text:p>
              </text:list-item>
            </text:list>
          </text:section>
          <text:section text:name="artikel_id1-3-2-2-4" text:style-name="artikel">
            <text:p text:style-name="artikel_kop_titel"><text:span text:style-name="artikel_kop_label">Artikel</text:span> <text:span text:style-name="artikel_kop_nr">4</text:span> Weigering aanwijzing huwelijkslocatie, voorwaarden</text:p>
            <text:p text:style-name="al">De aanvraag om aanwijzing van een huwelijkslocatie wordt geweigerd als niet wordt voldaan aan de volgende voorwaarden:</text:p>
            <text:p text:style-name="al"/>
            <text:list text:style-name="id1-3-2-2-4-4">
              <text:list-item text:style-override="id1-3-2-2-4-4-1">
                <text:number>a.</text:number>
                <text:p text:style-name="al">de huwelijkslocatie ligt binnen de gemeentegrenzen van de gemeente;</text:p>
              </text:list-item>
              <text:list-item text:style-override="id1-3-2-2-4-4-2">
                <text:number>b.</text:number>
                <text:p text:style-name="al">de huwelijkslocatie is niet in strijd met de openbare orde, veiligheid of de goede zeden;</text:p>
              </text:list-item>
              <text:list-item text:style-override="id1-3-2-2-4-4-3">
                <text:number>c.</text:number>
                <text:p text:style-name="al">de huwelijkslocatie is aantoonbaar brandveilig en geeft geen overlast aan de omgeving;</text:p>
              </text:list-item>
              <text:list-item text:style-override="id1-3-2-2-4-4-4">
                <text:number>d.</text:number>
                <text:p text:style-name="al">de huwelijkslocatie is voor de duur van de huwelijksplechtigheid voor iedereen bereikbaar en toegankelijk en heeft een toiletvoorziening;</text:p>
              </text:list-item>
              <text:list-item text:style-override="id1-3-2-2-4-4-5">
                <text:number>e.</text:number>
                <text:p text:style-name="al">de huwelijkslocatie wordt door de eigenaar ervan voor de duur van de huwelijksplechtigheid om niet ter beschikking van de gemeente gesteld;</text:p>
              </text:list-item>
              <text:list-item text:style-override="id1-3-2-2-4-4-6">
                <text:number>f.</text:number>
                <text:p text:style-name="al">in de huwelijkslocatie zijn voorzieningen/ faciliteiten aanwezig, zoals onder meer een tafel, stoelen, omkleedruimte, verwarming, verlichting en sanitair (werkend), die een goede uitvoering van de werkzaamheden van de (buitengewoon) ambtenaar van de burgerlijke stand garanderen.</text:p>
              </text:list-item>
            </text:list>
          </text:section>
          <text:section text:name="artikel_id1-3-2-2-5" text:style-name="artikel">
            <text:p text:style-name="artikel_kop_titel"><text:span text:style-name="artikel_kop_label">Artikel</text:span> <text:span text:style-name="artikel_kop_nr">5</text:span> Verantwoordelijkheden voor de huwelijksvoltrekking</text:p>
            <text:list text:style-name="id1-3-2-2-5-2">
              <text:list-item text:style-override="id1-3-2-2-5-2">
                <text:number>1.</text:number>
                <text:p text:style-name="al">Een bruidspaar dat een aanvraag als bedoeld in deze regeling heeft ingediend, is zelf verantwoordelijk voor:</text:p>
                <text:list text:style-name="id1-3-2-2-5-2-3">
                  <text:list-item text:style-override="id1-3-2-2-5-2-3-1">
                    <text:number>a.</text:number>
                    <text:p text:style-name="al">alle te maken afspraken met de eigenaar/ beheerder van de gewenste huwelijkslocatie, waaronder onder meer over inrichting, aankleding en verzorging;</text:p>
                  </text:list-item>
                  <text:list-item text:style-override="id1-3-2-2-5-2-3-2">
                    <text:number>b.</text:number>
                    <text:p text:style-name="al">het op de gewenste datum en tijd beschikbaar zijn van de locatie voor het doel: minimaal één uur voor en één uur na aanvang van de huwelijksplechtigheid;</text:p>
                  </text:list-item>
                  <text:list-item text:style-override="id1-3-2-2-5-2-3-3">
                    <text:number>c.</text:number>
                    <text:p text:style-name="al">een eventuele vergoeding die voor het gebruik van de huwelijkslocatie of anderszins wordt gevraagd. </text:p>
                  </text:list-item>
                </text:list>
              </text:list-item>
              <text:list-item text:style-override="id1-3-2-2-5-3">
                <text:number>2.</text:number>
                <text:p text:style-name="al">Een bruidspaar dat een aanvraag als bedoeld in deze regeling heeft ingediend, is samen met de eigenaar/ beheerder van de gewenste huwelijkslocatie verantwoordelijk voor een vaste contactpersoon als aanspreekpunt voor de (buitengewoon) ambtenaar van de burgerlijke stand. </text:p>
              </text:list-item>
              <text:list-item text:style-override="id1-3-2-2-5-4">
                <text:number>3.</text:number>
                <text:p text:style-name="al">De (buitengewoon) ambtenaar van de burgerlijke stand is uitsluitend verantwoordelijk voor de huwelijksvoltrekking op de gewenste huwelijkslocatie en bepaalt daarbij - met uitsluiting van elke andere in het gebouw aanwezige persoon - de wijze van gebruik van de huwelijkslocatie en bepaalt de opstelling tijdens de huwelijkssluiting of partnerschapsregistratie.</text:p>
              </text:list-item>
              <text:list-item text:style-override="id1-3-2-2-5-5">
                <text:number>4.</text:number>
                <text:p text:style-name="al">Van gemeentewege wordt voor het begeleiden van een huwelijksvoltrekking op de huwelijkslocatie, als bedoeld in deze regeling, geen begeleiding verleend. </text:p>
              </text:list-item>
              <text:list-item text:style-override="id1-3-2-2-5-6">
                <text:number>5.</text:number>
                <text:p text:style-name="al">Een bruidspaar dat een aanvraag als bedoeld in deze regeling heeft ingediend, vrijwaart de gemeente voor elke vorm van aansprakelijkheid als:</text:p>
                <text:list text:style-name="id1-3-2-2-5-6-3">
                  <text:list-item text:style-override="id1-3-2-2-5-6-3-1">
                    <text:number>a.</text:number>
                    <text:p text:style-name="al">de locatie niet, niet tijdig of niet volledig beschikbaar is voor de plechtigheid;</text:p>
                  </text:list-item>
                  <text:list-item text:style-override="id1-3-2-2-5-6-3-2">
                    <text:number>b.</text:number>
                    <text:p text:style-name="al">personen of goederen op de locatie op enigerlei wijze schade oplopen;</text:p>
                  </text:list-item>
                  <text:list-item text:style-override="id1-3-2-2-5-6-3-3">
                    <text:number>c.</text:number>
                    <text:p text:style-name="al">de locatie, gemeentelijke en/ of publieke eigendommen schade oplopen als gevolg van de huwelijksplechtigheid. </text:p>
                  </text:list-item>
                </text:list>
              </text:list-item>
            </text:list>
          </text:section>
          <text:section text:name="artikel_id1-3-2-2-6" text:style-name="artikel">
            <text:p text:style-name="artikel_kop_titel"><text:span text:style-name="artikel_kop_label">Artikel</text:span> <text:span text:style-name="artikel_kop_nr">6</text:span> Intrekking aanwijzing huwelijkslocatie</text:p>
            <text:p text:style-name="al">De aanwijzing als huwelijkslocatie wordt met onmiddellijke ingang ingetrokken als:</text:p>
            <text:p text:style-name="al"/>
            <text:list text:style-name="id1-3-2-2-6-4">
              <text:list-item text:style-override="id1-3-2-2-6-4-1">
                <text:number>a.</text:number>
                <text:p text:style-name="al">de locatie niet (meer) blijkt te voldoen aan de voorwaarden, zoals vermeld in artikel 4, of </text:p>
              </text:list-item>
              <text:list-item text:style-override="id1-3-2-2-6-4-2">
                <text:number>b.</text:number>
                <text:p text:style-name="al">een bruidspaar de verantwoordelijkheden, zoals vermeld in artikel 5, niet naleeft, of</text:p>
              </text:list-item>
              <text:list-item text:style-override="id1-3-2-2-6-4-3">
                <text:number>c.</text:number>
                <text:p text:style-name="al">de aanwijzing is gebaseerd op door het bruidspaar verstrekte onjuiste gegevens.</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één of meer artikelen van deze regeling buiten toepassing laten of daarvan afwijken, voor zover toepassing daarvan, gelet op het belang van het aanwijzen van een huwelijkslocatie, leidt tot een onbillijkheid van overwegende aard.</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de datum van bekendmaking.</text:p>
          </text:section>
          <text:section text:name="artikel_id1-3-2-2-9" text:style-name="artikel">
            <text:p text:style-name="artikel_kop_titel"><text:span text:style-name="artikel_kop_label">Artikel</text:span> <text:span text:style-name="artikel_kop_nr">9</text:span> Overgangsrecht</text:p>
            <text:p text:style-name="al">De vóór de inwerkingtreding van deze regeling aangewezen huwelijkslocaties blijven als zodanig aangewezen, tot het moment van intrekking van de aanwijz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aanwijzing huwelijkslocaties gemeente Zutphen 2025.</text:p>
          </text:section>
        </text:section>
        <text:section text:name="regeling-sluiting_id1-3-2-3" text:style-name="regeling-sluiting">
          <text:section text:name="ondertekening_id1-3-2-3-1">
            <text:p><text:span text:style-name="functie">Aldus besloten op 24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Sinds medio augustus 2012 bestaat de mogelijkheid om op een locatie in de gemeente, niet zijnde het stadhuis, een huwelijk te sluiten of een geregistreerd partnerschap aan te gaan. Tot voor de inwerkingtreding van deze regeling gold hiervoor de beleidsregel van de gemeenteraad, die de raad gelijktijdig met de delegatie van deze bevoegdheid aan het college had vastgesteld. Met de delegatie van deze bevoegdheid aan het college ligt het evenwel meer voor de hand dat het college als uitvoerend orgaan hiervoor zelf de regels en voorwaarden stelt. Dit heeft ook flexibiliteit en efficiency tot gevolg, als er in de uitvoeringspraktijk aanpassingen moeten worden gedaa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Omwille van de leesbaarheid is het sluiten van een huwelijk of het registreren van een partnerschap omschreven als huwelijk.</text:p>
          <text:p text:style-name="al"/>
          <text:p text:style-name="al">
          <text:span text:style-name="nadrukvet">Artikel 2 Aanwijzing huwelijkslocatie op verzoek</text:span>
        </text:p>
          <text:p text:style-name="al">Dit artikel regelt de bevoegdheid van het college om een gebouw als locatie voor het voltrekken van een huwelijk (of het aangaan van een partnerschapsregistratie) aan te wijzen.</text:p>
          <text:p text:style-name="al"/>
          <text:p text:style-name="al">
          <text:span text:style-name="nadrukvet">Artikel 3 Aanvraag</text:span>
        </text:p>
          <text:p text:style-name="al">Een aanwijzing op grond van deze regeling moet worden aangevraagd. Dit artikel regelt dat dit met een aanvraagformulier moet en welke stukken daarbij moeten worden overgelegd. De ‘Overeenkomst huwelijk en geregistreerd partnerschap op locatie’, ondertekend door de eigenaar van de gewenste huwelijkslocatie én het bruidspaar, moet overgelegd worden als het bruidspaar geen eigenaar is van de gewenste huwelijkslocatie. Een gebruiksmelding moet overgelegd worden als het een horecagelegenheid betreft. Een aanvraag moet uiterlijk twaalf weken voor de gewenste datum van de huwelijksvoltrekking/ ingang van de partnerschapsregistratie zijn ontvangen, zodat hier een weloverwogen besluit over kan worden genomen.</text:p>
          <text:p text:style-name="al"/>
          <text:p text:style-name="al">
          <text:span text:style-name="nadrukvet">Artikel 4 Weigering aanwijzing huwelijkslocatie, voorwaarden</text:span>
        </text:p>
          <text:p text:style-name="al">Dit artikel bepaalt dwingend wanneer een aanwijzing van een gebouw als huwelijkslocatie wordt geweigerd.</text:p>
          <text:p text:style-name="al"/>
          <text:p text:style-name="al">Aantoonbaar brandveilig betekent in dit verband dat het pand voldoet aan de actuele veiligheidseisen, conform de richtlijnen van het geldende Besluit Bouwwerken Leefomgeving (BBL). Dit in ieder geval voor wat betreft de bouwconstructie, vluchtwegen en brandblusapparaten. </text:p>
          <text:p text:style-name="al"/>
          <text:p text:style-name="al">
          <text:span text:style-name="nadrukvet">Artikel 5 Verantwoordelijkheden voor de huwelijksvoltrekking</text:span>
        </text:p>
          <text:p text:style-name="al">Dit artikel behoeft geen nadere toelichting, anders dan dat het bruidspaar dan wel de (bijzondere) ambtenaar van de burgerlijke stand c.q. de gemeente al dan niet verantwoordelijk is voor de in dit artikel benoemde aspecten.</text:p>
          <text:p text:style-name="al"/>
          <text:p text:style-name="al">
          <text:span text:style-name="nadrukvet">Artikel 6 Intrekking aanwijzing huwelijkslocatie</text:span>
        </text:p>
          <text:p text:style-name="al">Dit artikel behoeft geen nadere toelichting.</text:p>
          <text:p text:style-name="al"/>
          <text:p text:style-name="al">
          <text:span text:style-name="nadrukvet">Artikel 7 Hardheidsclausule</text:span>
        </text:p>
          <text:p text:style-name="al">Op grond van dit artikel kan het college één of meer artikelen van deze regeling buiten toepassing laten of daarvan afwijken, voor zover toepassing daarvan, gelet op het belang van het aanwijzen van een huwelijkslocat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8 Inwerkingtreding</text:span>
        </text:p>
          <text:p text:style-name="al">Dit artikel behoeft geen nadere toelichting.</text:p>
          <text:p text:style-name="al"/>
          <text:p text:style-name="al">
          <text:span text:style-name="nadrukvet">Artikel 9 Overgangsrecht</text:span>
        </text:p>
          <text:p text:style-name="al">Dit artikel behoeft geen nadere toelichting.</text:p>
          <text:p text:style-name="al"/>
          <text:p text:style-name="al">
          <text:span text:style-name="nadrukvet">Artikel 10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03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artikel 5 van de Wet rechten burgerlijke stand]|[1.0:c:BWBR0001851&amp;artikel=5&amp;g=2019-02-16</meta:user-defined>
    <meta:user-defined meta:name="OVERHEIDop.referentienummer">554101</meta:user-defined>
    <meta:user-defined meta:name="DCTERMS.alternative">Regeling aanwijzing huwelijkslocaties gemeente Zutphen 2025</meta:user-defined>
    <dc:language>nl</dc:language>
    <meta:user-defined meta:name="OVERHEIDop.locatietype/OVERHEIDop.gebiedsmarkering">Gemeente</meta:user-defined>
    <meta:user-defined meta:name="DC.title">Regeling aanwijzing huwelijkslocaties gemeente Zutphen 2025</meta:user-defined>
    <meta:user-defined meta:name="DCTERMS.W3CDTF/DCTERMS.available">2025-10-15</meta:user-defined>
    <meta:user-defined meta:name="DCTERMS.W3CDTF/OVERHEIDop.jaargang">2025</meta:user-defined>
    <meta:user-defined meta:name="OVERHEIDop.publicationIssue">440387</meta:user-defined>
    <meta:user-defined meta:name="OVERHEIDop.betreftRegeling">CVDR745284_1</meta:user-defined>
    <meta:user-defined meta:name="OVERHEIDop.GmbID/DC.identifier">gmb-2025-440387</meta:user-defined>
    <meta:user-defined meta:name="xs:date/OVERHEIDop.startdatum">2025-10-16</meta:user-defined>
    <meta:user-defined meta:name="OVERHEIDop.versieInformatie"/>
  </office:meta>
</office:document-meta>
</file>