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pand en wijzigen gebruik van museum naar groepsaccommodatie op het perceel Dijkweg 31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0000280 voor een omgevingsvergunning voor het renoveren van het pand en wijzigen gebruik van museum naar groepsaccommodatie op locatie Dijkweg 319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19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8-10-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3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80</meta:user-defined>
    <meta:user-defined meta:name="DCTERMS.abstract">Betreft: Besluit op locatie Dijkweg 319 in Andijk</meta:user-defined>
    <dc:language>nl</dc:language>
    <meta:user-defined meta:name="DC.title">Besluit aanvraag omgevingsvergunning voor het renoveren van het pand en wijzigen gebruik van museum naar groepsaccommodatie op het perceel Dijkweg 319 in Andijk (reguliere voorbereidingsprocedure)</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37</meta:user-defined>
    <meta:user-defined meta:name="OVERHEIDop.publicationIssue">440385</meta:user-defined>
    <meta:user-defined meta:name="OVERHEIDop.GmbID/DC.identifier">gmb-2025-440385</meta:user-defined>
    <meta:user-defined meta:name="OVERHEIDop.versieInformatie"/>
  </office:meta>
</office:document-meta>
</file>