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4-2-1-5-5-4-1">
      <text:list-level-style-bullet text:bullet-char="•" text:level="1">
        <style:list-level-properties text:min-label-width="10mm"/>
      </text:list-level-style-bullet>
    </text:list-style>
    <text:list-style style:name="id1-3-2-2-4-2-1-5-5-4-1-1">
      <text:list-level-style-bullet text:bullet-char="•" text:level="1">
        <style:list-level-properties text:min-label-width="10mm"/>
      </text:list-level-style-bullet>
    </text:list-style>
    <text:list-style style:name="id1-3-2-2-4-2-1-5-5-4-1-2">
      <text:list-level-style-bullet text:bullet-char="•" text:level="1">
        <style:list-level-properties text:min-label-width="10mm"/>
      </text:list-level-style-bullet>
    </text:list-style>
    <text:list-style style:name="id1-3-2-2-4-2-1-5-14-4-1">
      <text:list-level-style-bullet text:bullet-char="•" text:level="1">
        <style:list-level-properties text:min-label-width="10mm"/>
      </text:list-level-style-bullet>
    </text:list-style>
    <text:list-style style:name="id1-3-2-2-4-2-1-5-14-4-1-1">
      <text:list-level-style-bullet text:bullet-char="•" text:level="1">
        <style:list-level-properties text:min-label-width="10mm"/>
      </text:list-level-style-bullet>
    </text:list-style>
    <text:list-style style:name="id1-3-2-2-4-2-1-5-15-4-1">
      <text:list-level-style-bullet text:bullet-char="•" text:level="1">
        <style:list-level-properties text:min-label-width="10mm"/>
      </text:list-level-style-bullet>
    </text:list-style>
    <text:list-style style:name="id1-3-2-2-4-2-1-5-15-4-1-1">
      <text:list-level-style-bullet text:bullet-char="•" text:level="1">
        <style:list-level-properties text:min-label-width="10mm"/>
      </text:list-level-style-bullet>
    </text:list-style>
    <text:list-style style:name="id1-3-2-2-4-2-1-5-15-4-1-2">
      <text:list-level-style-bullet text:bullet-char="•" text:level="1">
        <style:list-level-properties text:min-label-width="10mm"/>
      </text:list-level-style-bullet>
    </text:list-style>
    <text:list-style style:name="id1-3-2-2-4-2-1-5-17-4-1">
      <text:list-level-style-bullet text:bullet-char="•" text:level="1">
        <style:list-level-properties text:min-label-width="10mm"/>
      </text:list-level-style-bullet>
    </text:list-style>
    <text:list-style style:name="id1-3-2-2-4-2-1-5-17-4-1-1">
      <text:list-level-style-bullet text:bullet-char="•" text:level="1">
        <style:list-level-properties text:min-label-width="10mm"/>
      </text:list-level-style-bullet>
    </text:list-style>
    <text:list-style style:name="id1-3-2-2-4-2-1-5-17-4-1-2">
      <text:list-level-style-bullet text:bullet-char="•" text:level="1">
        <style:list-level-properties text:min-label-width="10mm"/>
      </text:list-level-style-bullet>
    </text:list-style>
    <text:list-style style:name="id1-3-2-2-4-2-1-5-19-4-1">
      <text:list-level-style-bullet text:bullet-char="•" text:level="1">
        <style:list-level-properties text:min-label-width="10mm"/>
      </text:list-level-style-bullet>
    </text:list-style>
    <text:list-style style:name="id1-3-2-2-4-2-1-5-19-4-1-1">
      <text:list-level-style-bullet text:bullet-char="•" text:level="1">
        <style:list-level-properties text:min-label-width="10mm"/>
      </text:list-level-style-bullet>
    </text:list-style>
    <text:list-style style:name="id1-3-2-2-4-2-1-5-20-4-1">
      <text:list-level-style-bullet text:bullet-char="•" text:level="1">
        <style:list-level-properties text:min-label-width="10mm"/>
      </text:list-level-style-bullet>
    </text:list-style>
    <text:list-style style:name="id1-3-2-2-4-2-1-5-20-4-1-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delegatiebesluit gemeente Zutphen 2025</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553788;</text:p>
            <text:p text:style-name="al"/>
            <text:p text:style-name="al">gelet op artikel(en) 108 jo. 147 en 156 van de Gemeentewet;</text:p>
            <text:p text:style-name="al"/>
            <text:p text:style-name="al">b e s l u i t :</text:p>
            <text:p text:style-name="al"/>
            <text:p text:style-name="al">vast te stellen het</text:p>
            <text:p text:style-name="al"/>
            <text:p text:style-name="al">
            <text:span text:style-name="nadrukvet">Algemeen delegatiebesluit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p text:style-name="al"/>
            <text:list text:style-name="id1-3-2-2-1-4">
              <text:list-item text:style-override="id1-3-2-2-1-4-1">
                <text:number>a.</text:number>
                <text:p text:style-name="al">college: het college van burgemeester en wethouder;</text:p>
              </text:list-item>
              <text:list-item text:style-override="id1-3-2-2-1-4-2">
                <text:number>b.</text:number>
                <text:p text:style-name="al">delegatie: het overdragen door een bestuursorgaan van zijn bevoegdheid tot het nemen van besluiten aan een ander die deze onder eigen verantwoordelijkheid uitoefen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it besluit is van toepassing op de uitoefening van de bevoegdheden, zoals vermeld in het schema in artikel 4.</text:p>
              </text:list-item>
              <text:list-item text:style-override="id1-3-2-2-2-3">
                <text:number>2.</text:number>
                <text:p text:style-name="al">De in het schema vermelde bevoegdheden draagt de raad over aan het college, onder de in dit besluit en in het schema vermelde instructies of voorwaarden.</text:p>
              </text:list-item>
            </text:list>
          </text:section>
          <text:section text:name="artikel_id1-3-2-2-3" text:style-name="artikel">
            <text:p text:style-name="artikel_kop_titel"><text:span text:style-name="artikel_kop_label">Artikel</text:span> <text:span text:style-name="artikel_kop_nr">3</text:span> Inlichtingen</text:p>
            <text:list text:style-name="id1-3-2-2-3-2">
              <text:list-item text:style-override="id1-3-2-2-3-2">
                <text:number>1.</text:number>
                <text:p text:style-name="al">De raad kan zich door het college laten informeren over de krachtens dit algemeen delegatiebesluit genomen besluiten.</text:p>
              </text:list-item>
              <text:list-item text:style-override="id1-3-2-2-3-3">
                <text:number>2.</text:number>
                <text:p text:style-name="al">Het college stelt de raad in kennis van een krachtens dit algemeen delegatiebesluit genomen besluit waarvan het college redelijkerwijs kan vermoeden dat kennisneming hiervan door de raad van belang is. In geval van niet kennisgeving, tast dit de rechtsgeldigheid van het genomen besluit niet aan.</text:p>
              </text:list-item>
            </text:list>
          </text:section>
          <text:section text:name="artikel_id1-3-2-2-4" text:style-name="artikel">
            <text:p text:style-name="artikel_kop_titel"><text:span text:style-name="artikel_kop_label">Artikel</text:span> <text:span text:style-name="artikel_kop_nr">4</text:span> Gedelegeerde bevoegdhed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Instructies of voorwaarden</text:span>
                    </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2:1, lid 1</text:p>
                  </table:table-cell>
                  <table:table-cell table:style-name="cell_frame_all" table:number-rows-spanned="1" table:number-columns-spanned="1">
                    <text:p text:style-name="table_al">Het zorg dragen voor passende ondersteuning bij het verkeer met de ra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terugzenden van een aan de raad gericht geschri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 tot en met 2:27</text:p>
                  </table:table-cell>
                  <table:table-cell table:style-name="cell_frame_all" table:number-rows-spanned="1" table:number-columns-spanned="1">
                    <text:p text:style-name="table_al">Het verkeer langs elektronische weg met de ra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0 tot en met 3:18</text:p>
                  </table:table-cell>
                  <table:table-cell table:style-name="cell_frame_all" table:number-rows-spanned="1" table:number-columns-spanned="1">
                    <text:p text:style-name="table_al">(Besluiten tot het) Toepassen van de uniforme openbare voorbereidingsprocedure en verdere (administratieve) afhandeling ter uitvoering van dit besluit</text:p>
                  </table:table-cell>
                  <table:table-cell table:style-name="cell_frame_all" table:number-rows-spanned="1" table:number-columns-spanned="1">
                    <text:list text:style-name="id1-3-2-2-4-2-1-5-5-4-1">
                      <text:list-item text:style-override="id1-3-2-2-4-2-1-5-5-4-1-1">
                        <text:number>•</text:number>
                        <text:p text:style-name="table_al">inclusief weigeren</text:p>
                      </text:list-item>
                      <text:list-item text:style-override="id1-3-2-2-4-2-1-5-5-4-1-2">
                        <text:number>•</text:number>
                        <text:p text:style-name="table_al">voor zover deze bevoegdheid niet bij (bijzondere) wet uitdrukkelijk aan de raad is voorbehou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 tot en met 4:15</text:p>
                  </table:table-cell>
                  <table:table-cell table:style-name="cell_frame_all" table:number-rows-spanned="1" table:number-columns-spanned="1">
                    <text:p text:style-name="table_al">(Besluiten in het kader van het) Behandelen van een aanvraag, het voorbereiden ervan alsmede het nemen van een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7 tot en met 4:20f</text:p>
                  </table:table-cell>
                  <table:table-cell table:style-name="cell_frame_all" table:number-rows-spanned="1" table:number-columns-spanned="1">
                    <text:p text:style-name="table_al">Besluiten in het kader van dwangsom en positieve fictieve beschikking bij niet tijdig besli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0</text:p>
                  </table:table-cell>
                  <table:table-cell table:style-name="cell_frame_all" table:number-rows-spanned="1" table:number-columns-spanned="1">
                    <text:p text:style-name="table_al">(Besluiten tot het) Toepassen van de bevoegdheden tot het verdagen, opschorten en/ of verder verlenen van uitstel van de termijn voor het beslissen op een bij de raad ingediend bezwaa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schappelijke reg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35, tweede lid</text:p>
                  </table:table-cell>
                  <table:table-cell table:style-name="cell_frame_all" table:number-rows-spanned="1" table:number-columns-spanned="1">
                    <text:p text:style-name="table_al">Ter inzage leggen en, tegen betaling van de kosten, algemeen verkrijgbaar stellen van de ontwerp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 der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rlijk wetboek, Boek 1</text:p>
                  </table:table-cell>
                  <table:table-cell table:style-name="cell_frame_all" table:number-rows-spanned="1" table:number-columns-spanned="1">
                    <text:p text:style-name="table_al">1:63 en 1:64</text:p>
                  </table:table-cell>
                  <table:table-cell table:style-name="cell_frame_all" table:number-rows-spanned="1" table:number-columns-spanned="1">
                    <text:p text:style-name="table_al">(Besluiten tot) Aanwijzen van het “huis der gemeente” voor het voltrekken van huwelijken en partnerregistraties, alsmede het opstellen of wijzigen van de criteria voor het aanwijzen van die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2.4, 3.1, 3.3, 3.3a, 3.4, 4.1 t/m 4.7, 5.2, tweede lid, 5.5 t/m 5.7, 8.5 en 8.6</text:p>
                  </table:table-cell>
                  <table:table-cell table:style-name="cell_frame_all" table:number-rows-spanned="1" table:number-columns-spanned="1">
                    <text:p text:style-name="table_al">(Besluiten om) Informatie openbaar te maken, al dan niet op een aan de raad gericht verzoek, inclusief alle daarbij behorende voorbereidende en uitvoerende handelingen en –besluiten</text:p>
                  </table:table-cell>
                  <table:table-cell table:style-name="cell_frame_all" table:number-rows-spanned="1" table:number-columns-spanned="1">
                    <text:list text:style-name="id1-3-2-2-4-2-1-5-14-4-1">
                      <text:list-item text:style-override="id1-3-2-2-4-2-1-5-14-4-1-1">
                        <text:number>•</text:number>
                        <text:p text:style-name="table_al">inclusief weigeren en/ of niet verstrekken</text:p>
                      </text:list-item>
                    </text:list>
                  </table:table-cell>
                </table:table-row>
                <table:table-row table:style-name="row">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3 tot en met 7 en 9</text:p>
                  </table:table-cell>
                  <table:table-cell table:style-name="cell_frame_all" table:number-rows-spanned="1" table:number-columns-spanned="1">
                    <text:p text:style-name="table_al">Besluiten op een aan de raad gericht verzoek om hergebruik van overheidsinformatie, inclusief alle daarbij behorende voorbereidende en uitvoerende handelingen en –besluiten</text:p>
                  </table:table-cell>
                  <table:table-cell table:style-name="cell_frame_all" table:number-rows-spanned="1" table:number-columns-spanned="1">
                    <text:list text:style-name="id1-3-2-2-4-2-1-5-15-4-1">
                      <text:list-item text:style-override="id1-3-2-2-4-2-1-5-15-4-1-1">
                        <text:number>•</text:number>
                        <text:p text:style-name="table_al">inclusief weigeren en/ of niet verstrekken</text:p>
                      </text:list-item>
                      <text:list-item text:style-override="id1-3-2-2-4-2-1-5-15-4-1-2">
                        <text:number>•</text:number>
                        <text:p text:style-name="table_al">inclusief verbinden van voorwaarden aan de verstrekking</text:p>
                      </text:list-item>
                    </text:list>
                  </table:table-cell>
                </table:table-row>
                <table:table-row table:style-name="row">
                  <table:table-cell table:style-name="cell_frame_all" table:number-rows-spanned="1" table:number-columns-spanned="1">
                    <text:p text:style-name="table_al">
                      <text:span text:style-name="nadrukvet">Rechts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uten rechtspersoo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uiten tot) Goedkeuren van de begroting of wijziging ervan, goedkeuren van de jaarrekening en alle overige besluiten, als bedoeld in de statuten van de betreffende rechtspersoon</text:p>
                  </table:table-cell>
                  <table:table-cell table:style-name="cell_frame_all" table:number-rows-spanned="1" table:number-columns-spanned="1">
                    <text:list text:style-name="id1-3-2-2-4-2-1-5-17-4-1">
                      <text:list-item text:style-override="id1-3-2-2-4-2-1-5-17-4-1-1">
                        <text:number>•</text:number>
                        <text:p text:style-name="table_al">inclusief niet goedkeuren of negatief besluiten</text:p>
                      </text:list-item>
                      <text:list-item text:style-override="id1-3-2-2-4-2-1-5-17-4-1-2">
                        <text:number>•</text:number>
                        <text:p text:style-name="table_al">voor zover in de statuten is bepaald dat de raad het ter zake bevoegde orgaan is</text:p>
                      </text:list-item>
                    </text:list>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wet</text:p>
                  </table:table-cell>
                  <table:table-cell table:style-name="cell_frame_all" table:number-rows-spanned="1" table:number-columns-spanned="1">
                    <text:p text:style-name="table_al">9 en 11</text:p>
                  </table:table-cell>
                  <table:table-cell table:style-name="cell_frame_all" table:number-rows-spanned="1" table:number-columns-spanned="1">
                    <text:p text:style-name="table_al">Besluiten tot het onttrekken van een weg aan het openbaar verkeer</text:p>
                  </table:table-cell>
                  <table:table-cell table:style-name="cell_frame_all" table:number-rows-spanned="1" table:number-columns-spanned="1">
                    <text:list text:style-name="id1-3-2-2-4-2-1-5-19-4-1">
                      <text:list-item text:style-override="id1-3-2-2-4-2-1-5-19-4-1-1">
                        <text:number>•</text:number>
                        <text:p text:style-name="table_al">inclusief weigeren</text:p>
                      </text:list-item>
                    </text:list>
                  </table:table-cell>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Besluiten tot het vaststellen van grenzen van de bebouwde kom of kommen</text:p>
                  </table:table-cell>
                  <table:table-cell table:style-name="cell_frame_all" table:number-rows-spanned="1" table:number-columns-spanned="1">
                    <text:list text:style-name="id1-3-2-2-4-2-1-5-20-4-1">
                      <text:list-item text:style-override="id1-3-2-2-4-2-1-5-20-4-1-1">
                        <text:number>•</text:number>
                        <text:p text:style-name="table_al">inclusief weigeren</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trekking oud besluit</text:p>
            <text:p text:style-name="al">Het </text:p>
            <text:list text:style-name="id1-3-2-2-5-3">
              <text:list-item text:style-override="id1-3-2-2-5-3-1">
                <text:number>a.</text:number>
                <text:p text:style-name="al">Algemeen delegatiebesluit gemeente Zutphen 2016, zoals vastgesteld bij besluit van 11 april 2016, en het</text:p>
              </text:list-item>
              <text:list-item text:style-override="id1-3-2-2-5-3-2">
                <text:number>b.</text:number>
                <text:p text:style-name="al">Delegatiebesluit voor het aanwijzen van “het huis der gemeente” in verband met huwelijksvoltrekkingen en de bijbehorende Beleidsregel Aanwijzing huis der gemeente in eenmalige situaties voor het voltrekken van huwelijken, zoals beiden vastgesteld bij besluit van 3 juli 2012, </text:p>
              </text:list-item>
            </text:list>
            <text:p text:style-name="al">worden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tum van bekendmaking.</text:p>
          </text:section>
          <text:section text:name="artikel_id1-3-2-2-7" text:style-name="artikel">
            <text:p text:style-name="artikel_kop_titel"><text:span text:style-name="artikel_kop_label">Artikel</text:span> <text:span text:style-name="artikel_kop_nr">7</text:span> Overgangsrecht</text:p>
            <text:p text:style-name="al">De op grond van de in artikel 5 vermelde delegatiebesluiten genomen besluiten blijven hun werking behouden, tot het moment dat deze besluiten worden ingetrokken.</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lgemeen delegatiebesluit gemeente Zutphen 2025.</text:p>
          </text:section>
        </text:section>
        <text:section text:name="regeling-sluiting_id1-3-2-3" text:style-name="regeling-sluiting">
          <text:section text:name="ondertekening_id1-3-2-3-1">
            <text:p><text:span text:style-name="functie">Aldus besloten in de openbare vergadering van </text:span></text:p>
          </text:section>
          <text:section text:name="ondertekening_id1-3-2-3-2">
            <text:p><text:span text:style-name="functie"/></text:p>
            <text:p><text:span text:style-name="functie">de raad van de gemeente Zutphen,</text:span></text:p>
          </text:section>
          <text:section text:name="ondertekening_id1-3-2-3-3">
            <text:p><text:span text:style-name="functie"/></text:p>
            <text:p><text:span text:style-name="functie">gehouden op: 22 september 2025</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section text:name="nota-toelichting_id1-3-2-4" text:style-name="nota-toelichting">
          <text:p text:style-name="kop_level0"><text:span text:style-name="label">Algemene toelichting</text:span> <text:span text:style-name="nr"/> </text:p>
          <text:p text:style-name="al">Met dit algemeen delegatiebesluit worden de in dit besluit vermelde bevoegdheden tot het nemen van besluiten door de raad overgedragen aan het college die deze bevoegdheden vervolgens onder eigen verantwoordelijkheid uitoefent. De raad is daarmee niet meer het bevoegde bestuursorgaan; het nemen van besluiten over deze onderwerpen is daarmee voorbehouden aan het college. Pas als de raad de delegatie van de bevoegdheid intrekt, wordt de raad weer het bevoegde bestuursorgaan.</text:p>
          <text:p text:style-name="al"/>
          <text:p text:style-name="al">Omwille van een effectieve en efficiënte besluitvorming is het gewenst dat de raad de in dit algemeen delegatiebesluit vermelde bevoegdheden overdraagt aan het college. Met name is dit van belang bij besluiten waarvoor een korte beslistermijn geldt, zoals dat het geval is bij beslissen op verzoeken op grond van de Wet open overheid. De wetgever heeft de beslistermijn daarbij op 4 weken gesteld. Eenmalige verdaging met 2 weken is mogelijk, maar dat is nog te kort om de raad op voorstel van het college een besluit te laten nemen. </text:p>
          <text:p text:style-name="al"/>
          <text:p text:style-name="al">Naast dat de raad het budgetrecht heeft, heeft de raad een kaderstellende en controlerende rol. Het college is belast met het dagelijks bestuur en daarmee met de uitvoering. In het algemeen delegatiebesluit zijn dan ook de te delegeren bevoegdheden opgenomen die de uitvoering betreffen. </text:p>
          <text:p text:style-name="al"/>
          <text:p text:style-name="al">Vanwege de inwerkingtreding van de Wet open overheid per 1 mei 2022 en de op handen zijnde inwerkingtreding van de Wet modernisering elektronisch bestuurlijk verkeer per 1 januari 2026 is het noodzakelijk dat het algemeen delegatiebesluit hierop wordt aangepast. Van de gelegenheid is gebruikt gemaakt om de al eerder door de raad aan het college gedelegeerde bevoegdheid over het aanwijzen van een huis der gemeente voor huwelijkslocaties in dit algemeen delegatiebesluit op te nemen, zodat dit makkelijk vindbaar is. Daarnaast worden nog enkele andere kleine aanpassingen gedaa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besluit gehanteerde begrippen omschreven.</text:p>
          <text:p text:style-name="al"/>
          <text:p text:style-name="al">
          <text:span text:style-name="nadrukvet">Artikel 2 Toepassingsbereik</text:span>
        </text:p>
          <text:p text:style-name="al">Dit artikel bepaalt het toepassingsbereik van dit algemeen delegatiebesluit, te weten de in dit besluit vermelde bevoegdheden.</text:p>
          <text:p text:style-name="al"/>
          <text:p text:style-name="al">
          <text:span text:style-name="nadrukvet">Artikel 3 Inlichtingen</text:span>
        </text:p>
          <text:p text:style-name="al">Dit artikel regelt of en hoe de raad eventueel wordt geïnformeerd over krachtens dit algemeen delegatiebesluit door het college genomen besluiten.</text:p>
          <text:p text:style-name="al"/>
          <text:p text:style-name="al">
          <text:span text:style-name="nadrukvet">Artikel 4 Gedelegeerde bevoegdheden</text:span>
        </text:p>
          <text:p text:style-name="al">Dit artikel is de kernbepaling in dit algemeen delegatiebesluit, omdat in dit artikel de bevoegdheden zijn vermeld die de raad aan het college overdraagt. </text:p>
          <text:p text:style-name="al"/>
          <text:p text:style-name="al">Het gaat hier allereerst om bepalingen uit de Algemene wet bestuursrecht, waarbij het uit praktisch uitvoerbaar oogpunt gewenst is dat het college deze bevoegdheden uitvoert in plaats van dat de raad dit zelf doet. Het gaat hier in beginsel om procedurele bevoegdheden, zoals deze voortvloeien uit de Algemene wet bestuursrecht. Nieuw opgenomen worden hier de artikelen 2:1, eerste lid, 2:3, 2:7 tot en met 2:27, 3:10 tot en met 3:18 en 4:1 tot en met 4:13 (artikelen 4:14 en 4:15 waren al eerder gedelegeerd) en artikelen 4:17 en 4:19 (artikelen 4:18 en 4:20 waren al eerder gedelegeerd). </text:p>
          <text:p text:style-name="al"/>
          <text:p text:style-name="al">De artikelen 2:1 tot en met 2:27 Awb zien op het verkeer met bestuursorganen, in dit geval schriftelijk of digitaal verkeer met de raad. Het betreft dan de Algemene bepalingen, zoals onder meer het zorgdragen voor passende ondersteuning bij het verkeer met de raad, oftewel de zorgplicht die de raad heeft tot het bieden van overheidscommunicatie die past bij de doelgroep. Vaak zal dit een technische aangelegenheid zijn waarbij het college in de praktijk een uitvoeringstaak heeft. Maar denk hierbij ook aan het praktisch ondersteunen van inwoners en burgers hierbij door personen, al dan niet in dienst van de gemeente. En ook de door- of terugzendplicht van de raad bij geschriften die niet voor de raad bedoeld zijn; om te voorkomen dat de raad dat zelf moet doen, wordt deze bevoegdheid bij het college neergelegd. </text:p>
          <text:p text:style-name="al"/>
          <text:p text:style-name="al">Het betreft ook bepalingen over het Verkeer langs elektronische weg met de raad. Ook hiervoor geldt dat dit een uitvoeringstaak is, die uit praktische overwegingen beter bij het college belegd kan worden. Aldus wordt voorkomen dat de raad, in het kader van de Wet modernisering elektronisch bestuurlijk verkeer, zelf kanalen aan moet wijzen waarmee de inwoner of burger met de raad kan communiceren. Deze uitvoeringstaak, waarbij het college ook een zogeheten Aanwijzingsbesluit moet vaststellen, kan beter bij het college neergelegd worden. Waar dat nodig is, vindt uiteraard afstemming over de uitvoering met de griffie en/ of de raad plaats.</text:p>
          <text:p text:style-name="al"/>
          <text:p text:style-name="al">De artikelen 3:10 tot en met 3:18, als mede 4:1 tot en met 4:15 en 4:17 tot en met 4:20 Awb zien eveneens merendeels op procedurele bepalingen, die in het kader van de praktische uitvoerbaarheid beter bij het college als uitvoeringstaak belegd kunnen worden.</text:p>
          <text:p text:style-name="al"/>
          <text:p text:style-name="al">Daarnaast zijn artikelen uit de Wet gemeenschappelijke regelingen, de Wet open overheid, de Wet hergebruik overheidsinformatie, de Wegenwet en de Wegenverkeerswet in het schema vermeld. </text:p>
          <text:p text:style-name="al"/>
          <text:p text:style-name="al">De bevoegdheid op grond van de Wet gemeenschappelijke regelingen is nieuw ten opzichte van het eerder door de raad in 2016 vastgestelde Algemeen delegatiebesluit gemeente Zutphen 2016; dit betreft het ter inzage leggen van de ontwerpbegroting van een gemeenschappelijke regeling, wat een uitvoeringstaak is.</text:p>
          <text:p text:style-name="al"/>
          <text:p text:style-name="al">Bij de Wet open overheid is het zo dat deze de voorheen geldende Wet openbaarheid van bestuur vervangt. Opmerking hierbij verdient dat als het college op informatie de verplichting tot geheimhouding op grond van de Gemeentewet heeft opgelegd en het college deze informatie ook aan de raad heeft verstrekt op grond van de Gemeentewet, de raad nog steeds zelf moet besluiten om de verplichting tot geheimhouding op te heffen. Die bevoegdheid op grond van de Gemeentewet wordt uitdrukkelijk niet gedelegeerd, omdat de aard van deze bevoegdheid zich tegen delegatie van deze bevoegdheid door de raad aan het college verzet.</text:p>
          <text:p text:style-name="al"/>
          <text:p text:style-name="al">In dit schema blijft de (al eerder in 2016 gelegeerde) bevoegdheid tot het aanwijzen van een huis der gemeente als huwelijkslocatie door de raad aan het college overgedragen, alsmede de (ook al eerder in 2016 gedelegeerde) bevoegdheid tot het goedkeuren, van de begroting of wijziging ervan, en het goedkeuren van de jaarrekening en alle overige besluiten, als bedoeld in de statuten van de betreffende rechtspersoon. Dit houdt eveneens verband met de uitvoerbaarheid hiervan in de dagelijkse praktijk.</text:p>
          <text:p text:style-name="al"/>
          <text:p text:style-name="al">
          <text:span text:style-name="nadrukvet">Artikel 5 Intrekking oud besluit</text:span>
        </text:p>
          <text:p text:style-name="al">Dit artikel behoeft geen nadere toelichting.</text:p>
          <text:p text:style-name="al"/>
          <text:p text:style-name="al">
          <text:span text:style-name="nadrukvet">Artikel 6 Inwerkingtreding</text:span>
        </text:p>
          <text:p text:style-name="al">Dit artikel behoeft geen nadere toelichting.</text:p>
          <text:p text:style-name="al"/>
          <text:p text:style-name="al">
          <text:span text:style-name="nadrukvet">Artikel 7 Overgangsrecht</text:span>
        </text:p>
          <text:p text:style-name="al">Dit artikel behoeft geen nadere toelichting.</text:p>
          <text:p text:style-name="al"/>
          <text:p text:style-name="al">
          <text:span text:style-name="nadrukvet">Artikel 8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03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source">artikel 156 van de Gemeentewet]|[1.0:c:BWBR0005416&amp;artikel=156&amp;g=2025-02-12</meta:user-defined>
    <meta:user-defined meta:name="DC.source">artikel 63 van Boek 1 van het Burgerlijk Wetboek BES]|[1.0:c:BWBR0028743&amp;artikel=63&amp;g=2025-07-01</meta:user-defined>
    <meta:user-defined meta:name="DC.source">artikel 64 van Boek 1 van het Burgerlijk Wetboek BES]|[1.0:c:BWBR0028743&amp;artikel=64&amp;g=2025-07-01</meta:user-defined>
    <meta:user-defined meta:name="OVERHEIDop.referentienummer">553788</meta:user-defined>
    <meta:user-defined meta:name="DCTERMS.alternative">Algemeen delegatiebesluit gemeente Zutphen 2025</meta:user-defined>
    <dc:language>nl</dc:language>
    <meta:user-defined meta:name="OVERHEIDop.locatietype/OVERHEIDop.gebiedsmarkering">Gemeente</meta:user-defined>
    <meta:user-defined meta:name="DC.title">Algemeen delegatiebesluit gemeente Zutphen 2025</meta:user-defined>
    <meta:user-defined meta:name="DCTERMS.W3CDTF/DCTERMS.available">2025-10-15</meta:user-defined>
    <meta:user-defined meta:name="DCTERMS.W3CDTF/OVERHEIDop.jaargang">2025</meta:user-defined>
    <meta:user-defined meta:name="OVERHEIDop.publicationIssue">440381</meta:user-defined>
    <meta:user-defined meta:name="OVERHEIDop.betreftRegeling">CVDR745283_1</meta:user-defined>
    <meta:user-defined meta:name="OVERHEIDop.GmbID/DC.identifier">gmb-2025-440381</meta:user-defined>
    <meta:user-defined meta:name="xs:date/OVERHEIDop.startdatum">2025-10-16</meta:user-defined>
    <meta:user-defined meta:name="OVERHEIDop.versieInformatie"/>
  </office:meta>
</office:document-meta>
</file>