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mastraat (25), Apeldoorn, het plaatsen van een tijdelijk gebouw voor CODA Bibli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0-2025</text:p>
            <text:p text:style-name="common-al">Zaaknummer:  020059355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38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35517</meta:user-defined>
    <dc:language>nl</dc:language>
    <meta:user-defined meta:name="OVERHEIDop.locatietype/OVERHEIDop.gebiedsmarkering">Vlak</meta:user-defined>
    <meta:user-defined meta:name="DC.title">Aanvraag Omgevingsvergunning Talmastraat (25), Apeldoorn, het plaatsen van een tijdelijk gebouw voor CODA Bibliothee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80</meta:user-defined>
    <meta:user-defined meta:name="OVERHEIDop.GmbID/DC.identifier">gmb-2025-440380</meta:user-defined>
    <meta:user-defined meta:name="OVERHEIDop.versieInformatie"/>
  </office:meta>
</office:document-meta>
</file>