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en overschrijden geluidnormen 4-4-26 Ter Aar, Argonnestraat 51 -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– melding is ontvangen voor het houden van een besloten activiteit en het overschrijden van de geluidnormen op 4 april 2026, van 11.00 tot 23.00 uur, door TAVV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037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en overschrijden geluidnormen 4-4-26 Ter Aar, Argonnestraat 51 - TAVV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79</meta:user-defined>
    <meta:user-defined meta:name="OVERHEIDop.GmbID/DC.identifier">gmb-2025-440379</meta:user-defined>
    <meta:user-defined meta:name="OVERHEIDop.versieInformatie"/>
  </office:meta>
</office:document-meta>
</file>