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Oude Eibergseweg 19, 7161RS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5 is een melding ontvangen waarvoor geen vergunningsplicht geldt voor de locatie Oude Eibergseweg 19, 7161RS Neede. De melding is geregistreerd onder zaaknummer Z2025-0000151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037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7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7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515</meta:user-defined>
    <meta:user-defined meta:name="DCTERMS.abstract">Betreft: Melding op locatie Oude Eibergseweg 19, 7161RS Neede</meta:user-defined>
    <dc:language>nl</dc:language>
    <meta:user-defined meta:name="OVERHEIDop.locatietype/OVERHEIDop.gebiedsmarkering">Vlak</meta:user-defined>
    <meta:user-defined meta:name="DC.title">Melding verwijderen van asbest, Oude Eibergseweg 19, 7161RS Need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378</meta:user-defined>
    <meta:user-defined meta:name="OVERHEIDop.GmbID/DC.identifier">gmb-2025-440378</meta:user-defined>
    <meta:user-defined meta:name="OVERHEIDop.versieInformatie"/>
  </office:meta>
</office:document-meta>
</file>