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ytse Wei 10, 9132 LL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5 hebben burgemeester en wethouders van de gemeente Noardeast-Fryslân een aanvraag ontvangen voor een omgevingsvergunning op locatie Lytse Wei 10, 9132 LL Ingwierrum. De aanvraag is geregistreerd onder zaaknummer 2025-264222. De aanvraag betreft het realiseren van een tweede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037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7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264222</meta:user-defined>
    <meta:user-defined meta:name="DCTERMS.abstract">Aanvraag omgevingsvergunning voor het realiseren van een tweede uitrit op locatie Lytse Wei 10, 9132 LL Ingwier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 Lytse Wei 10, 9132 LL Ingwierru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377</meta:user-defined>
    <meta:user-defined meta:name="OVERHEIDop.GmbID/DC.identifier">gmb-2025-440377</meta:user-defined>
    <meta:user-defined meta:name="OVERHEIDop.versieInformatie"/>
  </office:meta>
</office:document-meta>
</file>