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verbouwen van een bestaand bouwwerk d.m.v het toevoegen van 4 appartementen op de  locatie Hoofdstraat 1, 2861 AK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5 een besluit genomen op de aanvraag omgevingsvergunning met een buitenplanse omgevingsplanactiviteit met zaaknummer 19311712592 voor het verbouwen van een bestaand bouwwerk d.m.v het toevoegen van 4 appartementen op de  locatie Hoofdstraat 1, 2861 AK Bergambacht (BAB00) A 9769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1259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037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12592</meta:user-defined>
    <dc:language>nl</dc:language>
    <meta:user-defined meta:name="DC.title">Kennisgeving besluit op een buitenplanse omgevingsplanactiviteit (BOPA) voor het verbouwen van een bestaand bouwwerk d.m.v het toevoegen van 4 appartementen op de  locatie Hoofdstraat 1, 2861 AK Bergambacht</meta:user-defined>
    <meta:user-defined meta:name="OVERHEIDop.locatietype/OVERHEIDop.gebiedsmarkering">GeometrieRef</meta:user-defined>
    <meta:user-defined meta:name="DCTERMS.W3CDTF/DCTERMS.available">2025-10-10</meta:user-defined>
    <meta:user-defined meta:name="DCTERMS.W3CDTF/OVERHEIDop.jaargang">2025</meta:user-defined>
    <meta:user-defined meta:name="OVERHEIDop.externeBijlage">afwijkvergunning|exb-2025-36736</meta:user-defined>
    <meta:user-defined meta:name="OVERHEIDop.publicationIssue">440376</meta:user-defined>
    <meta:user-defined meta:name="OVERHEIDop.GmbID/DC.identifier">gmb-2025-440376</meta:user-defined>
    <meta:user-defined meta:name="OVERHEIDop.versieInformatie"/>
  </office:meta>
</office:document-meta>
</file>