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itgebreide procedure, het verbouwen van 8 kamers naar 7 zelfstandige appartementen, Gelkingestraat 33, 33a en 33b, 9711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8 kamers naar 7 zelfstandige appartementen aan de Gelkingestraat 33, 33a en 33b te Groningen.  </text:span>
          </text:p>
            <text:p text:style-name="common-al">De gemeente Groningen heeft een aanvraag voor een omgevingsvergunning uitgebreide procedure ontvangen. De vergunning is aangevraagd voor het verbouwen van 8 kamers naar 7 zelfstandige appartementen aan Gelkingestraat 33, 33a en 33b te Groningen, dossiernummer GRN-0002496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5. Waarschijnlijk neemt de gemeente binnen 26 weken na datum ontvangst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text:p>
            <text:p text:style-name="common-al">Onze actuele openingstijden, uitsluitend op afspraak, vindt u op d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3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GRN-000249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uitgebreide procedure, het verbouwen van 8 kamers naar 7 zelfstandige appartementen, Gelkingestraat 33, 33a en 33b, 9711 NB Groningen</meta:user-defined>
    <meta:user-defined meta:name="OVERHEIDop.datumEindeReactietermijn">2025-11-21</meta:user-defined>
    <meta:user-defined meta:name="OVERHEIDop.terinzageleggingBG">https://groningen.lokalebekendmakingen.nl/case/1:9822:164660</meta:user-defined>
    <meta:user-defined meta:name="DCTERMS.W3CDTF/DCTERMS.available">2025-10-10</meta:user-defined>
    <meta:user-defined meta:name="DCTERMS.W3CDTF/OVERHEIDop.jaargang">2025</meta:user-defined>
    <meta:user-defined meta:name="OVERHEIDop.publicationIssue">440373</meta:user-defined>
    <meta:user-defined meta:name="OVERHEIDop.GmbID/DC.identifier">gmb-2025-440373</meta:user-defined>
    <meta:user-defined meta:name="OVERHEIDop.versieInformatie"/>
  </office:meta>
</office:document-meta>
</file>