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pinner 42 2152AX Nieuw-Vennep, het bouwen van een dakopbouw, 2025082001320, 039412466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037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7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466734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Spinner 42 2152AX Nieuw-Vennep, het bouwen van een dakopbouw, 2025082001320, 03941246673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71</meta:user-defined>
    <meta:user-defined meta:name="OVERHEIDop.GmbID/DC.identifier">gmb-2025-440371</meta:user-defined>
    <meta:user-defined meta:name="OVERHEIDop.versieInformatie"/>
  </office:meta>
</office:document-meta>
</file>