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42 2011GS Haarlem, 0392-2025-0153582, de balken van de achteruitbouw zijn verstijfd en het plafond in de gehele winkel is brandwerend gemaakt, ontvangen op 08-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3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3582</meta:user-defined>
    <meta:user-defined meta:name="DCTERMS.abstract">de balken van de achteruitbouw zijn verstijfd en het plafond in de gehele winkel is brandwerend gemaa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42 2011GS Haarlem, 0392-2025-0153582, de balken van de achteruitbouw zijn verstijfd en het plafond in de gehele winkel is brandwerend gemaakt, ontvangen op 08-10-2025</meta:user-defined>
    <meta:user-defined meta:name="DCTERMS.W3CDTF/DCTERMS.available">2025-10-10</meta:user-defined>
    <meta:user-defined meta:name="DCTERMS.W3CDTF/OVERHEIDop.jaargang">2025</meta:user-defined>
    <meta:user-defined meta:name="OVERHEIDop.publicationIssue">440370</meta:user-defined>
    <meta:user-defined meta:name="OVERHEIDop.GmbID/DC.identifier">gmb-2025-440370</meta:user-defined>
    <meta:user-defined meta:name="OVERHEIDop.versieInformatie"/>
  </office:meta>
</office:document-meta>
</file>