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legalisatie van de nieuwe gevelopbouw en wijziging van de kelder, Voorweg 105A 2715NG Zoetermeer op 0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is een aanvraag Omgevingsvergunning ontvangen voor legalisatie van de nieuwe gevelopbouw en wijziging van de kelder op locatie Voorweg 105A 2715NG Zoetermeer. De aanvraag is geregistreerd onder zaaknummer 2025-13251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3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514</meta:user-defined>
    <meta:user-defined meta:name="DCTERMS.abstract">legalisatie van de nieuwe gevelopbouw en wijziging van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legalisatie van de nieuwe gevelopbouw en wijziging van de kelder, Voorweg 105A 2715NG Zoetermeer op 02-10-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69</meta:user-defined>
    <meta:user-defined meta:name="OVERHEIDop.GmbID/DC.identifier">gmb-2025-440369</meta:user-defined>
    <meta:user-defined meta:name="OVERHEIDop.versieInformatie"/>
  </office:meta>
</office:document-meta>
</file>