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: start- en finishlocatie: Camping Moekesgat, Heembadweg 17, Ter Apel, evenementenvergunning voor het organiseren van het evenement ‘WinterWonderWandeling’ op 12 december 2025, verzenddatum: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036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WinterWonderWandeling’ op 12 december 2025, start- en finishlocatie: Camping Moekesgat, Heembadweg 17.</meta:user-defined>
    <dc:language>nl</dc:language>
    <meta:user-defined meta:name="OVERHEIDop.locatietype/OVERHEIDop.gebiedsmarkering">Adres</meta:user-defined>
    <meta:user-defined meta:name="DC.title">Rectificatie verleende vergunning: start- en finishlocatie: Camping Moekesgat, Heembadweg 17, Ter Apel, evenementenvergunning voor het organiseren van het evenement ‘WinterWonderWandeling’ op 12 december 2025, verzenddatum: 6 oktober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65</meta:user-defined>
    <meta:user-defined meta:name="OVERHEIDop.GmbID/DC.identifier">gmb-2025-440365</meta:user-defined>
    <meta:user-defined meta:name="OVERHEIDop.versieInformatie"/>
  </office:meta>
</office:document-meta>
</file>