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in bruikleen geven van een perceel grond (snippergro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nemen tot </text:span>
            <text:span text:style-name="nadrukondlijn">bruikleen</text:span>
          </text:p>
            <text:p text:style-name="al">De gemeente Opmeer heeft het voornemen om een perceel grond in bruikleen te geven aan de eigenaren van de Akkerwinde 10 te Opmeer.</text:p>
            <text:p text:style-name="al"/>
            <text:p text:style-name="al">
            <text:span text:style-name="nadrukondlijn">In bruikleen te geven stuk</text:span>
          </text:p>
            <text:p text:style-name="al">Het gebruik betreft een gedeelte van het perceel aan de voorzijde van de Akkerwinde 10 te Opmeer. Het perceel is kadastraal bekend gemeente Opmeer, sectie C, nummer 1972 (gedeeltelijk), groot 28 m2.</text:p>
            <text:p text:style-name="al"/>
            <text:p text:style-name="al">
            <text:span text:style-name="nadrukondlijn">Motivering</text:span>
          </text:p>
            <text:p text:style-name="al">Met inachtneming van het Groenbeleidsplan 2025–2034 en op basis van objectieve, redelijke en toetsbare criteria is de gemeente van oordeel dat slechts één serieuze gegadigde in aanmerking komt voor de bruikleen van de betreffende grond, namelijk de eigenaar van het eerder genoemde perceel te Opmeer. Daarbij komt de gemeente een ruime mate van beleidsvrijheid toe. De keuze voor deze gegadigde vloeit mede voort uit het uitgangspunt dat bij de beschikbaarstelling van snippergroen zoveel mogelijk wordt aangesloten bij de bestaande, duidelijke perceelgrenzen van het hoofdperceel. Om die reden komen uitsluitend bewoners die direct aan het betreffende stuk grond wonen in aanmerking voor het gebruik ervan. </text:p>
            <text:p text:style-name="al"/>
            <text:p text:style-name="al">
            <text:span text:style-name="nadrukondlijn">Oneens </text:span>
            <text:span text:style-name="nadrukondlijn">met gebruik</text:span>
          </text:p>
            <text:p text:style-name="al">Bent u het oneens met de voorgenomen ingebruikgeving, omdat u uzelf aanmerkt als serieuze gegadigde? Dan kunt u binnen twintig (20) dagen na publicatiedatum een kort geding starten bij de voorzieningenrechter van de rechtbank Alkmaar. Een digitaal afschrift van de dagvaarding dient u tevens aan het volgende e-mailadres te sturen: <text:a xlink:href="mailto:gemeente@opmeer.nl" xlink:type="simple">gemeente@opmeer.nl</text:a>. </text:p>
            <text:p text:style-name="al"/>
            <text:p text:style-name="al">Tegen deze voorgenomen ingebruikgeving kunnen geen zienswijzen, bezwaren of beroep in de zin van de Algemene wet bestuursrecht worden ingediend dan wel ingesteld. </text:p>
            <text:p text:style-name="al"/>
            <text:p text:style-name="al">Dit betekent dat als niet binnen deze termijn een kort geding aanhangig is gemaakt, er geen aanspraken jegens de gemeente Opmeer ter zake de ingebruikgeving van vermeld perceel kunnen worden gemaakt. De gemeente Opmeer zal dan overgaan tot ingebruikgeving van het perce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03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nemen tot in bruikleen geven van een perceel grond (snippergroen)</meta:user-defined>
    <meta:user-defined meta:name="DCTERMS.W3CDTF/DCTERMS.available">2025-10-10</meta:user-defined>
    <meta:user-defined meta:name="DCTERMS.W3CDTF/OVERHEIDop.jaargang">2025</meta:user-defined>
    <meta:user-defined meta:name="OVERHEIDop.publicationIssue">440361</meta:user-defined>
    <meta:user-defined meta:name="OVERHEIDop.GmbID/DC.identifier">gmb-2025-440361</meta:user-defined>
    <meta:user-defined meta:name="OVERHEIDop.versieInformatie"/>
  </office:meta>
</office:document-meta>
</file>