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t intrekking omgevingsvergunning, voor het bouwen van een erker aan de voorkant van de woning op locatie Zuidsingel 83, 1241EK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september 2025 besluit tot intrekking genomen voor de omgevingsvergunning voor het bouwen van een erker aan de voorkant van de woning op locatie Zuidsingel 83, 1241EK Kortenhoef met zaaknummer Z2025-00000007.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00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03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Betreft: Besluit tot intrekking op locatie Zuidsingel 83, 1241EK Kortenhoef. Startdatum:6 januari 2025 datum besluit: 23 september 2025</meta:user-defined>
    <dc:language>nl</dc:language>
    <meta:user-defined meta:name="OVERHEIDop.locatietype/OVERHEIDop.gebiedsmarkering">Vlak</meta:user-defined>
    <meta:user-defined meta:name="DC.title">Kennisgeving besluit tot intrekking omgevingsvergunning, voor het bouwen van een erker aan de voorkant van de woning op locatie Zuidsingel 83, 1241EK Kortenhoef</meta:user-defined>
    <meta:user-defined meta:name="DCTERMS.W3CDTF/DCTERMS.available">2025-10-10</meta:user-defined>
    <meta:user-defined meta:name="DCTERMS.W3CDTF/OVERHEIDop.jaargang">2025</meta:user-defined>
    <meta:user-defined meta:name="OVERHEIDop.publicationIssue">440357</meta:user-defined>
    <meta:user-defined meta:name="OVERHEIDop.GmbID/DC.identifier">gmb-2025-440357</meta:user-defined>
    <meta:user-defined meta:name="OVERHEIDop.versieInformatie"/>
  </office:meta>
</office:document-meta>
</file>