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 en overschrijden geluidnormen 3-1-26 Ter Aar, Argonnestraat 51 - TAV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gonnestraat 51, Ter Aar – melding is ontvangen voor het houden van een besloten activiteit en het overschrijden van de geluidnormen op 3 januari 2026, van 11.00 tot 23.00 uur, door TAVV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035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5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5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 en overschrijden geluidnormen 3-1-26 Ter Aar, Argonnestraat 51 - TAVV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355</meta:user-defined>
    <meta:user-defined meta:name="OVERHEIDop.GmbID/DC.identifier">gmb-2025-440355</meta:user-defined>
    <meta:user-defined meta:name="OVERHEIDop.versieInformatie"/>
  </office:meta>
</office:document-meta>
</file>