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standplaats bevolkingsonderzoek 2-1-2026 tm 30-9-2026, Poelstraat parkeerterrein tegenover de bioscoop te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m vergunning ontvangen voor het innemen van een tijdelijke standplaatsvergunning voor een mobiele bevolkingsonderzoek unit op parkeerterrein aan de Poelstraat tegenover de bioscoop te Purmerend van 2-1 t/m 30-9-2025. De aanvraag is geregistreerd onder zaaknummer Z2025-00004178. Dit is aangevraagd:</text:p>
            <text:p text:style-name="common-al">-tijdelijke standplaats</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3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78</meta:user-defined>
    <meta:user-defined meta:name="DCTERMS.abstract">Betreft: aanvraag op locatie Poelstraat parkeerterrein tegenover de bioscoop te Purmerend</meta:user-defined>
    <dc:language>nl</dc:language>
    <meta:user-defined meta:name="OVERHEIDop.locatietype/OVERHEIDop.gebiedsmarkering">Punt</meta:user-defined>
    <meta:user-defined meta:name="DC.title">Aanvraag vergunning voor tijdelijke standplaats bevolkingsonderzoek 2-1-2026 tm 30-9-2026, Poelstraat parkeerterrein tegenover de bioscoop te Purmerend</meta:user-defined>
    <meta:user-defined meta:name="DCTERMS.W3CDTF/DCTERMS.available">2025-10-10</meta:user-defined>
    <meta:user-defined meta:name="DCTERMS.W3CDTF/OVERHEIDop.jaargang">2025</meta:user-defined>
    <meta:user-defined meta:name="OVERHEIDop.publicationIssue">440352</meta:user-defined>
    <meta:user-defined meta:name="OVERHEIDop.GmbID/DC.identifier">gmb-2025-440352</meta:user-defined>
    <meta:user-defined meta:name="OVERHEIDop.versieInformatie"/>
  </office:meta>
</office:document-meta>
</file>