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keet, haspels, mantelbuizen en een dixie  van 1 oktober 2025 tot en met 28 november 2025 De Omloop 11 Heiloo, De Omloop 13, 1852RJ Heiloo, verzenddatum 8 oktober 2025 (Z2025-00007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03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421</meta:user-defined>
    <meta:user-defined meta:name="DCTERMS.abstract">plaatsen keet, haspels, mantelbuizen en een dixie De Omloop 11 HeilooDe Omloop 13, 1852RJ Heiloo, verzenddatum 8 oktober 2025 (Z2025-00007421)</meta:user-defined>
    <dc:language>nl</dc:language>
    <meta:user-defined meta:name="OVERHEIDop.locatietype/OVERHEIDop.gebiedsmarkering">Punt</meta:user-defined>
    <meta:user-defined meta:name="DC.title">Gemeente Heiloo, verleende vergunning plaatsen keet, haspels, mantelbuizen en een dixie  van 1 oktober 2025 tot en met 28 november 2025 De Omloop 11 Heiloo, De Omloop 13, 1852RJ Heiloo, verzenddatum 8 oktober 2025 (Z2025-00007421)</meta:user-defined>
    <meta:user-defined meta:name="DCTERMS.W3CDTF/DCTERMS.available">2025-10-10</meta:user-defined>
    <meta:user-defined meta:name="DCTERMS.W3CDTF/OVERHEIDop.jaargang">2025</meta:user-defined>
    <meta:user-defined meta:name="OVERHEIDop.publicationIssue">440346</meta:user-defined>
    <meta:user-defined meta:name="OVERHEIDop.GmbID/DC.identifier">gmb-2025-440346</meta:user-defined>
    <meta:user-defined meta:name="OVERHEIDop.versieInformatie"/>
  </office:meta>
</office:document-meta>
</file>