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exploiteren van ondersteunend horecabedrijf De Spartelvijver aan Weeldsedijk 1 5095EC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8-10-2025 een exploitatievergunning verleend. De gemeente geeft hiermee toestemming voor het exploiteren van ondersteunend horecabedrijf De Spartelvijver aan Weeldsedijk 1 5095EC Hooge Mierde. Het kenmerk van de gemeente voor deze zaak is 1667492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40344</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344</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344</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6674922</meta:user-defined>
    <meta:user-defined meta:name="DCTERMS.abstract">exploiteren van ondersteunend horecabedrijf De Spartelvijver</meta:user-defined>
    <dc:language>nl</dc:language>
    <meta:user-defined meta:name="OVERHEIDop.locatietype/OVERHEIDop.gebiedsmarkering">Vlak</meta:user-defined>
    <meta:user-defined meta:name="DC.title">Vergunning voor het exploiteren van ondersteunend horecabedrijf De Spartelvijver aan Weeldsedijk 1 5095EC Hooge Mierde</meta:user-defined>
    <meta:user-defined meta:name="DCTERMS.W3CDTF/DCTERMS.available">2025-10-10</meta:user-defined>
    <meta:user-defined meta:name="DCTERMS.W3CDTF/OVERHEIDop.jaargang">2025</meta:user-defined>
    <meta:user-defined meta:name="OVERHEIDop.publicationIssue">440344</meta:user-defined>
    <meta:user-defined meta:name="OVERHEIDop.GmbID/DC.identifier">gmb-2025-440344</meta:user-defined>
    <meta:user-defined meta:name="OVERHEIDop.versieInformatie"/>
  </office:meta>
</office:document-meta>
</file>