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renoveren en verbouwen van de woning  op locatie Voorstraat 15, 2941 ET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10-2025 een besluit genomen op de aanvraag omgevingsvergunning met zaaknummer 19311694472 voor het renoveren en verbouwen van de woning  op locatie Voorstraat 15, 2941 ET Lekkerkerk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694472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4034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4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4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94472</meta:user-defined>
    <dc:language>nl</dc:language>
    <meta:user-defined meta:name="OVERHEIDop.locatietype/OVERHEIDop.gebiedsmarkering">Punt</meta:user-defined>
    <meta:user-defined meta:name="DC.title">Kennisgeving besluit op een aanvraag omgevingsvergunning voor het renoveren en verbouwen van de woning  op locatie Voorstraat 15, 2941 ET Lekkerkerk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343</meta:user-defined>
    <meta:user-defined meta:name="OVERHEIDop.GmbID/DC.identifier">gmb-2025-440343</meta:user-defined>
    <meta:user-defined meta:name="OVERHEIDop.versieInformatie"/>
  </office:meta>
</office:document-meta>
</file>