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xploitatievergunning - Alanya Grillroom Center - De Bunders 86, 5467JZ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8 oktober 2025 besloten om een aangevraagde exploitatievergunning voor het adres De Bunders 86, 5467JZ Veghel te verlenen. </text:p>
            <text:p text:style-name="common-al"/>
            <text:p text:style-name="common-al">
            <text:span text:style-name="nadrukvet"> Gegevens aanvraag</text:span>
          </text:p>
            <text:p text:style-name="common-al"> Omschrijving: Alanya Grillroom Center</text:p>
            <text:p text:style-name="common-al"> Locatie: De Bunders 86, 5467JZ Veghel</text:p>
            <text:p text:style-name="common-al"> Zaaknummer: EXP-2025-3012</text:p>
            <text:p text:style-name="common-al"> Verzenddatum van het besluit: 08-10-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EXP-2025-301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034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34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34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EXP-2025-3012</meta:user-defined>
    <meta:user-defined meta:name="DCTERMS.abstract">Gemeente Meierijstad - te verlenen - exploitatievergunning - Alanya Grillroom Center - De Bunders 86, 5467JZ Veghel</meta:user-defined>
    <dc:language>nl</dc:language>
    <meta:user-defined meta:name="OVERHEIDop.locatietype/OVERHEIDop.gebiedsmarkering">Adres</meta:user-defined>
    <meta:user-defined meta:name="DC.title">Gemeente Meierijstad - te verlenen - exploitatievergunning - Alanya Grillroom Center - De Bunders 86, 5467JZ Veghel</meta:user-defined>
    <meta:user-defined meta:name="DCTERMS.W3CDTF/DCTERMS.available">2025-10-10</meta:user-defined>
    <meta:user-defined meta:name="DCTERMS.W3CDTF/OVERHEIDop.jaargang">2025</meta:user-defined>
    <meta:user-defined meta:name="OVERHEIDop.publicationIssue">440342</meta:user-defined>
    <meta:user-defined meta:name="OVERHEIDop.GmbID/DC.identifier">gmb-2025-440342</meta:user-defined>
    <meta:user-defined meta:name="OVERHEIDop.versieInformatie"/>
  </office:meta>
</office:document-meta>
</file>