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7eead5-551b-4352-a5dc-cb22343f24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ccabiadelaan</text:p>
      <text:section text:name="regeling_id1-3-2" text:style-name="regeling">
        <text:section text:name="aanhef_id1-3-2-1" text:style-name="aanhef">
          <text:section text:name="afkondiging_id1-3-2-1-1" text:style-name="afkondiging">
            <text:p text:style-name="afkondiging_top"/>
            <text:p text:style-name="al">Zaaknummer: Z25-122476</text:p>
            <text:p text:style-name="al"/>
            <text:p text:style-name="al">Burgemeester en wethouders van Amstelveen besluiten het parkeren te verbieden op een parkeerplaats in de Maccabiadelaan, zoals aangegeven op tekening PAB-PV-2025-87, met uitzondering van het voertuig met het kenteken 8-KZP-3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het woon en dagcentrum Ons Tweede Thuis, Maccabiadelaan voor het voertuig met het kenteken 8-KZP-36 dat de aangewezen bestuurder van het woon en dagbesteding bestuurt. </text:p>
              </text:list-item>
              <text:list-item text:style-override="id1-3-2-2-1-9-2">
                <text:number>•</text:number>
                <text:p text:style-name="al">De clienten hebben vaak een aantoonbare loopbeperking en zijn daardoor niet in staat om met de gebruikelijke loophulpmiddelen zelfstandig een afstand van meer dan 100 meter te voet te overbruggen.</text:p>
              </text:list-item>
              <text:list-item text:style-override="id1-3-2-2-1-9-3">
                <text:number>•</text:number>
                <text:p text:style-name="al">Het is dringend gewenst dat er bij het woon en dagcentrum een gehandicaptenparkeerplaats op kenteken van het voertuig van de aanvrager ter beschikking staat.</text:p>
              </text:list-item>
            </text:list>
            <text:p text:style-name="common-al"/>
            <text:p text:style-name="common-al">Op grond van artikel 8 van de <text:span text:style-name="nadrukcur">Beleidsregels gehandicaptenparkeerplaatsen op kenteken gemeente Amstelveen 2007</text:span> kunnen burgemeester en wethouders in bijzondere omstandigheden afwijken van de gestelde criteria in artikel 3. In dit geval is sprake van een woon- en dagcentrum waar cliënten met aantoonbare ernstige loopbeperkingen verblijven en deelnemen aan dagbesteding.</text:p>
            <text:p text:style-name="common-al">Hoewel de aanvraag niet afkomstig is van een individuele bewoner of werknemer zoals bedoeld in artikel 2 en 3, is er sprake van een structurele vervoersbehoefte ten behoeve van personen met een beperking. De instelling beschikt over een eigen vervoersbus waarmee cliënten worden vervoerd die door hun beperking niet zelfstandig een afstand van meer dan 100 meter kunnen afleggen.</text:p>
            <text:p text:style-name="common-al">Gezien de aard van de beperkingen van de cliënten en het feit dat het voertuig uitsluitend wordt ingezet voor het vervoer van deze doelgroep, wordt het reserveren van een gehandicaptenparkeerplaats op kenteken gerechtvaardigd geacht op grond van de hardheidsclausule. Hiermee wordt tegemoetgekomen aan de mobiliteitsbehoefte van de cliënten en wordt de toegankelijkheid van de zorglocatie gewaarborg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ccabiadelaan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9.188679245283mm"><draw:image xlink:href="Pictures/Afbeelding1i167eead5-551b-4352-a5dc-cb22343f24d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0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3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ccabia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ccabiadelaan</meta:user-defined>
    <meta:user-defined meta:name="DCTERMS.W3CDTF/DCTERMS.available">2025-10-10</meta:user-defined>
    <meta:user-defined meta:name="DCTERMS.W3CDTF/OVERHEIDop.jaargang">2025</meta:user-defined>
    <meta:user-defined meta:name="OVERHEIDop.publicationIssue">440341</meta:user-defined>
    <meta:user-defined meta:name="OVERHEIDop.GmbID/DC.identifier">gmb-2025-440341</meta:user-defined>
    <meta:user-defined meta:name="OVERHEIDop.versieInformatie"/>
  </office:meta>
</office:document-meta>
</file>