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e Voort 7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5 bomen, Kleine Voort 7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7, 5081 X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5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9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034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79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leine Voort 7, 5081 XG Hilvarenbee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40</meta:user-defined>
    <meta:user-defined meta:name="OVERHEIDop.GmbID/DC.identifier">gmb-2025-440340</meta:user-defined>
    <meta:user-defined meta:name="OVERHEIDop.versieInformatie"/>
  </office:meta>
</office:document-meta>
</file>