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evenementenvergunning voor Halloween optocht op 24 oktober 2025 aan Rijnplein 1, 2405 D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10-2025 een evenementenvergunning verleend. De gemeente geeft hiermee toestemming voor A-evenementenvergunning voor Halloween optocht op 24 oktober 2025 aan Rijnplein 1, 2405 DB Alphen aan den Rijn, geregistreerd onder nr. 0484369021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33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3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3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90215</meta:user-defined>
    <dc:language>nl</dc:language>
    <meta:user-defined meta:name="OVERHEIDop.locatietype/OVERHEIDop.gebiedsmarkering">Punt</meta:user-defined>
    <meta:user-defined meta:name="DC.title">Verleende evenementenvergunning voor A-evenementenvergunning voor Halloween optocht op 24 oktober 2025 aan Rijnplein 1, 2405 DB Alphen aan den Rijn</meta:user-defined>
    <meta:user-defined meta:name="DCTERMS.W3CDTF/DCTERMS.available">2025-10-10</meta:user-defined>
    <meta:user-defined meta:name="DCTERMS.W3CDTF/OVERHEIDop.jaargang">2025</meta:user-defined>
    <meta:user-defined meta:name="OVERHEIDop.publicationIssue">440337</meta:user-defined>
    <meta:user-defined meta:name="OVERHEIDop.GmbID/DC.identifier">gmb-2025-440337</meta:user-defined>
    <meta:user-defined meta:name="OVERHEIDop.versieInformatie"/>
  </office:meta>
</office:document-meta>
</file>