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Van Lennepweg 173 &amp; 364, Jhr. P.N. Quarles van Uffordlaan 3, Zandvoortselaan 173 Zandvoort, 0473-2025-0001879, diverse werkzaamheden aan de weg, op 20-10-2025 19:00 t/m 22:00 en 22:00 t/m 07:00,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03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879</meta:user-defined>
    <meta:user-defined meta:name="DCTERMS.abstract">diverse werkzaamheden aan de weg </meta:user-defined>
    <dc:language>nl</dc:language>
    <meta:user-defined meta:name="OVERHEIDop.locatietype/OVERHEIDop.gebiedsmarkering">Punt</meta:user-defined>
    <meta:user-defined meta:name="DC.title">Gemeente Zandvoort, ontheffing verleend, t.h.v. Van Lennepweg 173 &amp; 364, Jhr. P.N. Quarles van Uffordlaan 3, Zandvoortselaan 173 Zandvoort, 0473-2025-0001879, diverse werkzaamheden aan de weg, op 20-10-2025 19:00 t/m 22:00 en 22:00 t/m 07:00, verzonden 08-10-2025</meta:user-defined>
    <meta:user-defined meta:name="DCTERMS.W3CDTF/DCTERMS.available">2025-10-10</meta:user-defined>
    <meta:user-defined meta:name="DCTERMS.W3CDTF/OVERHEIDop.jaargang">2025</meta:user-defined>
    <meta:user-defined meta:name="OVERHEIDop.publicationIssue">440335</meta:user-defined>
    <meta:user-defined meta:name="OVERHEIDop.GmbID/DC.identifier">gmb-2025-440335</meta:user-defined>
    <meta:user-defined meta:name="OVERHEIDop.versieInformatie"/>
  </office:meta>
</office:document-meta>
</file>