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verenigingsgebouw 19-12 Ter Aar, Argonnestraat 51 -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– melding is ontvangen voor het houden van een besloten activiteit op 19 december 2025 door TAVV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033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3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3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bruik verenigingsgebouw 19-12 Ter Aar, Argonnestraat 51 - TAVV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333</meta:user-defined>
    <meta:user-defined meta:name="OVERHEIDop.GmbID/DC.identifier">gmb-2025-440333</meta:user-defined>
    <meta:user-defined meta:name="OVERHEIDop.versieInformatie"/>
  </office:meta>
</office:document-meta>
</file>