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Vullinghsplein 44 tm 112, 5975 DJ  SEVENUM, verleende Omgevingsvergunning (10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legaliseren van in 2017 uitgevoerde wijziging brandcompartimenter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0 okto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033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3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3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41</meta:user-defined>
    <meta:user-defined meta:name="DCTERMS.abstract">Betreft: Beschikking op aanvraag op locatie Pastoor Vullinghsplein 44 tm 112, 5975 DJ  SEVENUM</meta:user-defined>
    <dc:language>nl</dc:language>
    <meta:user-defined meta:name="OVERHEIDop.locatietype/OVERHEIDop.gebiedsmarkering">Vlak</meta:user-defined>
    <meta:user-defined meta:name="DC.title">Pastoor Vullinghsplein 44 tm 112, 5975 DJ  SEVENUM, verleende Omgevingsvergunning (10 oktober 2025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30</meta:user-defined>
    <meta:user-defined meta:name="OVERHEIDop.GmbID/DC.identifier">gmb-2025-440330</meta:user-defined>
    <meta:user-defined meta:name="OVERHEIDop.versieInformatie"/>
  </office:meta>
</office:document-meta>
</file>