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/melding revisie omgevingsvergunning Migoenstraat 1 t/m 79 en van der Hoevepad 1 t/m 63 in Gouda (GDA01 N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6 september 2025 een revisieaanvraag om een reeds verleende omgevingsvergunning ontvangen. Het gaat over aanvraag revisie bijlage 8 brandwerende voorzieningen aangepast op de locatie Migoenstraat 1 t/m 79 en van der Hoevepad 1 t/m 63 in Gouda (GDA01 N1945). De aanvraag is geregistreerd onder kenmerk 2025-00021223.</text:p>
            <text:p text:style-name="common-al">
            <text:span text:style-name="nadrukvet">Procedure regulier</text:span>
          </text:p>
            <text:p text:style-name="common-al">Wij beoordelen de stukken. Wij verwachten u uiterlijk op 24 oktober 2025 verder te informeren. Tenzij deze termijn niet haalbaar is of wij extra informatie nodig hebben. Dan kan het langer dur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03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1223</meta:user-defined>
    <meta:user-defined meta:name="DCTERMS.abstract">Aanvraag wijziging/melding revisi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wijziging/melding revisie omgevingsvergunning Migoenstraat 1 t/m 79 en van der Hoevepad 1 t/m 63 in Gouda (GDA01 N194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8</meta:user-defined>
    <meta:user-defined meta:name="OVERHEIDop.GmbID/DC.identifier">gmb-2025-440328</meta:user-defined>
    <meta:user-defined meta:name="OVERHEIDop.versieInformatie"/>
  </office:meta>
</office:document-meta>
</file>