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gracht 414 1015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ten behoeve van de woonfunctie</text:p>
            <text:p text:style-name="common-al">Zaakadres: Egelantiersgracht 414 1015RR Amsterdam</text:p>
            <text:p text:style-name="common-al">Datum ontvangst: 25-09-2025</text:p>
            <text:p text:style-name="common-al">Zaaknummer: Z2025-040586</text:p>
            <text:p text:style-name="common-al">DSO-nummer: 2025092500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32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2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2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86</meta:user-defined>
    <meta:user-defined meta:name="DCTERMS.abstract">maken van een dakterras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gracht 414 1015RR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27</meta:user-defined>
    <meta:user-defined meta:name="OVERHEIDop.GmbID/DC.identifier">gmb-2025-440327</meta:user-defined>
    <meta:user-defined meta:name="OVERHEIDop.versieInformatie"/>
  </office:meta>
</office:document-meta>
</file>