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2, 8313RN Rutten: bouwen 3 woongebouwen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3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80</meta:user-defined>
    <meta:user-defined meta:name="DCTERMS.abstract">Schoterpad 12, 8313RN Rutten: bouwen 3 woongebouwen voor het huisvesten van arbeidsmigranten</meta:user-defined>
    <dc:language>nl</dc:language>
    <meta:user-defined meta:name="OVERHEIDop.locatietype/OVERHEIDop.gebiedsmarkering">Vlak</meta:user-defined>
    <meta:user-defined meta:name="DC.title">Aanvraag vergunning Schoterpad 12, 8313RN Rutten: bouwen 3 woongebouwen voor het huisvesten van arbeidsmigran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2</meta:user-defined>
    <meta:user-defined meta:name="OVERHEIDop.GmbID/DC.identifier">gmb-2025-440322</meta:user-defined>
    <meta:user-defined meta:name="OVERHEIDop.versieInformatie"/>
  </office:meta>
</office:document-meta>
</file>