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het Cort van der Lindenpad en Zeezwaluw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herinrichten van de entree Zenderpark/Westduinpark </text:p>
            <text:p text:style-name="common-al"/>
            <text:p text:style-name="common-al">Ons kenmerk: VTH2025-373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het Cort van der Lindenpad en Zeezwaluw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032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2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7375</meta:user-defined>
    <meta:user-defined meta:name="DCTERMS.abstract">het herinrichten van de entree Zenderpark/Westduinpark</meta:user-defined>
    <dc:language>nl</dc:language>
    <meta:user-defined meta:name="OVERHEIDop.locatietype/OVERHEIDop.gebiedsmarkering">Vlak</meta:user-defined>
    <meta:user-defined meta:name="DC.title">Omgevingsvergunning - Aangevraagd, ter hoogte van het Cort van der Lindenpad en Zeezwaluwstraat ongenumme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21</meta:user-defined>
    <meta:user-defined meta:name="OVERHEIDop.GmbID/DC.identifier">gmb-2025-440321</meta:user-defined>
    <meta:user-defined meta:name="OVERHEIDop.versieInformatie"/>
  </office:meta>
</office:document-meta>
</file>