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portvereniging "Roef!" voor het houden van ‘de Rico Salvettiloop’ op 23 februari 2025 in de omgeving van het Stokeind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portvereniging "Roef!"</text:span> voor het houden van ‘de Rico Salvettiloop’ op zondag 23 februari 2025 van 11.00 uur tot 13.30 uur in de omgeving van het Stokeind in Moergestel. Verzonden aan aanvrager op 31-01-2025</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Sportvereniging "Roef!" voor het houden van ‘de Rico Salvettiloop’ op 23 februari 2025 in de omgeving van het Stokeind in Moergestel</meta:user-defined>
    <meta:user-defined meta:name="DCTERMS.W3CDTF/DCTERMS.available">2025-02-05</meta:user-defined>
    <meta:user-defined meta:name="DCTERMS.W3CDTF/OVERHEIDop.jaargang">2025</meta:user-defined>
    <meta:user-defined meta:name="OVERHEIDop.publicationIssue">44032</meta:user-defined>
    <meta:user-defined meta:name="OVERHEIDop.GmbID/DC.identifier">gmb-2025-44032</meta:user-defined>
    <meta:user-defined meta:name="OVERHEIDop.versieInformatie"/>
  </office:meta>
</office:document-meta>
</file>