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DRANK EN HORECAWET – VICTORIALAAN 15D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Victorialaan 15D Vught, feest Viola &amp; Bastiaan op 20-06-2026, Z25 - 292849, verleend 08-10-2025.</text:p>
            <text:p text:style-name="tussenkopcur">De ontheffing is verzonden op 8 okto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031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1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1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ONTHEFFING ARTIKEL 35 DRANK EN HORECAWET – VICTORIALAAN 15D VUGH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0319</meta:user-defined>
    <meta:user-defined meta:name="OVERHEIDop.GmbID/DC.identifier">gmb-2025-440319</meta:user-defined>
    <meta:user-defined meta:name="OVERHEIDop.versieInformatie"/>
  </office:meta>
</office:document-meta>
</file>