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laverstuk 15 in Zuidhorn,  (ZHN00) A 4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heeft de gemeente Westerkwartier een bouwmelding ontvangen voor de locatie  Klaverstuk 15 in Zuidhorn. De melding is geregistreerd onder zaaknummer 2025013488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3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48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Klaverstuk 15 in Zuidhorn,  (ZHN00) A 428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18</meta:user-defined>
    <meta:user-defined meta:name="OVERHEIDop.GmbID/DC.identifier">gmb-2025-440318</meta:user-defined>
    <meta:user-defined meta:name="OVERHEIDop.versieInformatie"/>
  </office:meta>
</office:document-meta>
</file>