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esloten Kerstgala KV DTS in Surhuizum op 20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06-10-2025</text:span> is de volgende melding binnengekomen:</text:p>
            <text:p text:style-name="last-al">Besloten Kerstgala KV DTS in Surhuizum op 20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031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626</meta:user-defined>
    <meta:user-defined meta:name="DCTERMS.abstract">Besloten Kerstgala KV DTS in Surhuizum op 20 december 2025</meta:user-defined>
    <dc:language>nl</dc:language>
    <meta:user-defined meta:name="OVERHEIDop.locatietype/OVERHEIDop.gebiedsmarkering">Punt</meta:user-defined>
    <meta:user-defined meta:name="DC.title">Gemeente Achtkarspelen - melding Besloten Kerstgala KV DTS in Surhuizum op 20 december 202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16</meta:user-defined>
    <meta:user-defined meta:name="OVERHEIDop.GmbID/DC.identifier">gmb-2025-440316</meta:user-defined>
    <meta:user-defined meta:name="OVERHEIDop.versieInformatie"/>
  </office:meta>
</office:document-meta>
</file>