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rtikel 2:10 APV ‘Ontheffing artikel 2:10 APV - Tijdelijk afsluiten De Wieken en Tilburgsewe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 volgende ontheffing verleend:</text:p>
            <text:p text:style-name="common-al">
            
          </text:p>
            <text:p text:style-name="common-al">Soort aanvraag:	ontheffing artikel 2:10 APV</text:p>
            <text:p text:style-name="common-al">Omschrijving:		Ontheffing artikel 2:10 APV - Tijdelijk afsluiten De Wieken en Tilburgseweg</text:p>
            <text:p text:style-name="common-al">Activiteit(en):		wegafsluiting</text:p>
            <text:p text:style-name="common-al">Locatie:				De Wieken en Tilburgseweg Goirle</text:p>
            <text:p text:style-name="common-al">Besluitdatum:		01-10-2025</text:p>
            <text:p text:style-name="common-al">Zaaknummer:		102662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Vragen om een voorlopige voorziening kan op twee manieren:</text:p>
            <text:list text:style-name="id1-3-2-1-1-25">
              <text:list-item text:style-override="id1-3-2-1-1-25-1">
                <text:number>1.</text:number>
                <text:p text:style-name="al">Online: ga naar www.rechtspraak.nl en gebruik uw DigiD.</text:p>
              </text:list-item>
              <text:list-item text:style-override="id1-3-2-1-1-25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3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6621</meta:user-defined>
    <dc:language>nl</dc:language>
    <meta:user-defined meta:name="OVERHEIDop.locatietype/OVERHEIDop.gebiedsmarkering">Lijn</meta:user-defined>
    <meta:user-defined meta:name="DC.title">Verleende ontheffing artikel 2:10 APV ‘Ontheffing artikel 2:10 APV - Tijdelijk afsluiten De Wieken en Tilburgseweg’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09</meta:user-defined>
    <meta:user-defined meta:name="OVERHEIDop.GmbID/DC.identifier">gmb-2025-440309</meta:user-defined>
    <meta:user-defined meta:name="OVERHEIDop.versieInformatie"/>
  </office:meta>
</office:document-meta>
</file>