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 Canterlandseweg 28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een woning, Canterlandseweg 28, Gytsjerk</text:p>
            <text:p text:style-name="common-al">Zaaknummer: TZ2025-002337</text:p>
            <text:p text:style-name="common-al">Zaakadres: Canterlandseweg 28, Gytsjerk</text:p>
            <text:p text:style-name="common-al">Omschrijving: het uitbreiden van een woning</text:p>
            <text:p text:style-name="common-al">Datum ontvangst: 08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03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33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een woning, Canterlandseweg 28, Gytsjer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307</meta:user-defined>
    <meta:user-defined meta:name="OVERHEIDop.GmbID/DC.identifier">gmb-2025-440307</meta:user-defined>
    <meta:user-defined meta:name="OVERHEIDop.versieInformatie"/>
  </office:meta>
</office:document-meta>
</file>