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realiseren van een dakopbouw, Maanlanderhof 19, 3402ZW IJsselstei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luit op Het realiseren van een dakopbouw, Maanlanderhof 19, 3402ZW IJsselstein</text:span>
          </text:p>
            <text:p text:style-name="common-al">Burgemeester en wethouders maken bekend een besluit te hebben genomen op de aanvraag voor een Het realiseren van een dakopbouw. Het besluit betreft:</text:p>
            <text:p text:style-name="common-al">Locatie:Maanlanderhof 19, 3402ZW IJsselstein</text:p>
            <text:p text:style-name="common-al">Activiteit:</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Ontvangstdatum aanvraag: 8  mei 2025</text:p>
            <text:p text:style-name="common-al">Zaaknummer: Z-2025-109210</text:p>
            <text:p text:style-name="common-al"/>
            <text:p text:style-name="common-al">
            <text:span text:style-name="nadrukvet">Waarom publiceert de gemeente dit bericht?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 De stukken met betrekking tot dit besluit zijn als bijlage toegevoegd aan deze publicatie.</text:p>
            <text:p text:style-name="common-al"/>
            <text:p text:style-name="common-al">
            <text:span text:style-name="nadrukvet">Wilt u reageren op de vergunning? </text:span>
          </text:p>
            <text:p text:style-name="common-al">U kunt bezwaar maken tegen het besluit.</text:p>
            <text:p text:style-name="common-al">In uw bezwaar vermeld u in ieder geval de volgende gegevens:</text:p>
            <text:p text:style-name="common-al">- uw naam, adres;</text:p>
            <text:p text:style-name="common-al">- de datum;</text:p>
            <text:p text:style-name="common-al">- met welke vergunning u het niet eens bent;</text:p>
            <text:p text:style-name="common-al">- waarom u het niet eens bent met het genomen besluit;</text:p>
            <text:p text:style-name="common-al">- wat de beslissing volgens u moet zijn.</text:p>
            <text:p text:style-name="common-al">Vermeldt daarbij tevens het hierboven genoemde zaaknummer. U kunt het bezwaar richten aan de gemeente IJsselstein, postbus 26, 3400AA IJsselstein. De termijn voor het indienen van een bezwaar start op de dag na bekendmaking en bedraagt 6 weken. Voor meer informatie over de procedure kunt u contact opnemen met de Omgevingsdienst regio Utrecht via info@odru.nl, of telefoonnummer 088-022 5000.</text:p>
            <text:p text:style-name="common-al"/>
            <text:p text:style-name="common-al">
            <text:span text:style-name="nadrukvet">
              <text:span text:style-name="nadrukvet">
                <text:span text:style-name="nadrukvet">Kunt u niet wachten op de beslissing op het bezwaar?</text:span>
              </text:span>
            </text:span>
          </text:p>
            <text:p text:style-name="last-al">Als een omgevingsvergunning is verleend, mag de bouw of sloop starten of mogen de activiteiten meteen worden uitgevoerd, ook als u bezwaar heeft gemaakt.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IJsselstein</text:p>
            </table:table-cell>
            <table:table-cell office:value-type="string" table:style-name="header.C">
              <text:p text:style-name="headerright"><text:span text:style-name="nr">Nr. 440305</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05</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40305</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IJsselstein</meta:user-defined>
    <meta:user-defined meta:name="OVERHEIDop.Rubriek/DC.type">omgevingsvergunning</meta:user-defined>
    <meta:user-defined meta:name="OVERHEID.Informatietype/DC.type">officiële publicatie</meta:user-defined>
    <meta:user-defined meta:name="OVERHEID.Gemeente/DCTERMS.publisher">IJsselstein</meta:user-defined>
    <meta:user-defined meta:name="OVERHEID.Gemeente/OVERHEID.authority">IJssel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109210</meta:user-defined>
    <dc:language>nl</dc:language>
    <meta:user-defined meta:name="OVERHEIDop.locatietype/OVERHEIDop.gebiedsmarkering">Vlak</meta:user-defined>
    <meta:user-defined meta:name="DC.title">Kennisgeving besluit op Het realiseren van een dakopbouw, Maanlanderhof 19, 3402ZW IJsselstein</meta:user-defined>
    <meta:user-defined meta:name="DCTERMS.W3CDTF/DCTERMS.available">2025-10-10</meta:user-defined>
    <meta:user-defined meta:name="DCTERMS.W3CDTF/OVERHEIDop.jaargang">2025</meta:user-defined>
    <meta:user-defined meta:name="OVERHEIDop.publicationIssue">440305</meta:user-defined>
    <meta:user-defined meta:name="OVERHEIDop.GmbID/DC.identifier">gmb-2025-440305</meta:user-defined>
    <meta:user-defined meta:name="OVERHEIDop.versieInformatie"/>
  </office:meta>
</office:document-meta>
</file>