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uitbreiden van de eerste verdieping op locatie Hollands End 3, 1244NM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oktober 2025 een aanvraag omgevingsvergunning verleend voor het uitbreiden van de eerste verdieping op locatie Hollands End 3, 1244NM Ankeveen met zaaknummer Z2025-00000954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5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030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54</meta:user-defined>
    <meta:user-defined meta:name="DCTERMS.abstract">Betreft: Beschikking op aanvraag op locatie Hollands End 3, 1244NM Ankeveen. Startdatum:7 augustus 2025 datum besluit: 24 september 2025</meta:user-defined>
    <dc:language>nl</dc:language>
    <meta:user-defined meta:name="DC.title">Kennisgeving besluit op aanvraag omgevingsvergunning, voor het uitbreiden van de eerste verdieping op locatie Hollands End 3, 1244NM Ankeveen</meta:user-defined>
    <meta:user-defined meta:name="OVERHEIDop.locatietype/OVERHEIDop.gebiedsmarkering">GeometrieRef</meta:user-defined>
    <meta:user-defined meta:name="DCTERMS.W3CDTF/DCTERMS.available">2025-10-10</meta:user-defined>
    <meta:user-defined meta:name="DCTERMS.W3CDTF/OVERHEIDop.jaargang">2025</meta:user-defined>
    <meta:user-defined meta:name="OVERHEIDop.externeBijlage">Afwijkvergunning|exb-2025-36733</meta:user-defined>
    <meta:user-defined meta:name="OVERHEIDop.publicationIssue">440304</meta:user-defined>
    <meta:user-defined meta:name="OVERHEIDop.GmbID/DC.identifier">gmb-2025-440304</meta:user-defined>
    <meta:user-defined meta:name="OVERHEIDop.versieInformatie"/>
  </office:meta>
</office:document-meta>
</file>