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mberg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mbergweg 1, </text:span>8026 NC (woonfunctie)</text:p>
            <text:p text:style-name="common-al">Verzenddatum besluit: 8 oktober 2025</text:p>
            <text:p text:style-name="common-al">Kenmerk besluit: 13767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3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Hombergweg 1</meta:user-defined>
    <meta:user-defined meta:name="DCTERMS.W3CDTF/DCTERMS.available">2025-10-10</meta:user-defined>
    <meta:user-defined meta:name="DCTERMS.W3CDTF/OVERHEIDop.jaargang">2025</meta:user-defined>
    <meta:user-defined meta:name="OVERHEIDop.externeBijlage">Bijlage bij huisnummerbesluit 137677-2025|exb-2025-36732</meta:user-defined>
    <meta:user-defined meta:name="OVERHEIDop.publicationIssue">440301</meta:user-defined>
    <meta:user-defined meta:name="OVERHEIDop.GmbID/DC.identifier">gmb-2025-440301</meta:user-defined>
    <meta:user-defined meta:name="OVERHEIDop.versieInformatie"/>
  </office:meta>
</office:document-meta>
</file>